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ahoma2" svg:font-family="Tahoma, Lucidasans, 'Lucida Sans', 'Arial Unicode MS'"/>
    <style:font-face style:name="Bitstream Vera Sans Mono1" svg:font-family="'Bitstream Vera Sans Mono'" style:font-pitch="fixed"/>
    <style:font-face style:name="Bitstream Vera Sans Mono" svg:font-family="'Bitstream Vera Sans Mono'" style:font-family-generic="swiss" style:font-pitch="fixed"/>
    <style:font-face style:name="Bitstream Vera Sans" svg:font-family="'Bitstream Vera Sans'" style:font-pitch="variable"/>
    <style:font-face style:name="MS Mincho" svg:font-family="'MS Mincho'"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Albany" svg:font-family="Albany" style:font-family-generic="swiss" style:font-pitch="variable"/>
  </office:font-face-decls>
  <office:automatic-styles>
    <style:style style:name="LinuxVsWinwos" style:family="table">
      <style:table-properties style:width="17cm" fo:break-before="auto" fo:break-after="auto" table:align="left"/>
    </style:style>
    <style:style style:name="LinuxVsWinwos.A" style:family="table-column">
      <style:table-column-properties style:column-width="0.67cm"/>
    </style:style>
    <style:style style:name="LinuxVsWinwos.B" style:family="table-column">
      <style:table-column-properties style:column-width="9.003cm"/>
    </style:style>
    <style:style style:name="LinuxVsWinwos.C" style:family="table-column">
      <style:table-column-properties style:column-width="7.327cm"/>
    </style:style>
    <style:style style:name="LinuxVsWinwos.A1" style:family="table-cell">
      <style:table-cell-properties fo:padding="0.097cm" fo:border-left="0.002cm solid #000000" fo:border-right="none" fo:border-top="0.002cm solid #000000" fo:border-bottom="0.002cm solid #000000"/>
    </style:style>
    <style:style style:name="LinuxVsWinwos.C1" style:family="table-cell">
      <style:table-cell-properties fo:padding="0.097cm" fo:border="0.002cm solid #000000"/>
    </style:style>
    <style:style style:name="LinuxVsWinwos.A2" style:family="table-cell">
      <style:table-cell-properties fo:padding="0.097cm" fo:border-left="0.002cm solid #000000" fo:border-right="none" fo:border-top="none" fo:border-bottom="0.002cm solid #000000"/>
    </style:style>
    <style:style style:name="LinuxVsWinwos.C2" style:family="table-cell">
      <style:table-cell-properties fo:padding="0.097cm" fo:border-left="0.002cm solid #000000" fo:border-right="0.002cm solid #000000" fo:border-top="none" fo:border-bottom="0.002cm solid #000000"/>
    </style:style>
    <style:style style:name="ShellCommands" style:family="table">
      <style:table-properties style:width="17cm" table:align="margins"/>
    </style:style>
    <style:style style:name="ShellCommands.A" style:family="table-column">
      <style:table-column-properties style:column-width="2.598cm" style:rel-column-width="1473*"/>
    </style:style>
    <style:style style:name="ShellCommands.B" style:family="table-column">
      <style:table-column-properties style:column-width="11.804cm" style:rel-column-width="6692*"/>
    </style:style>
    <style:style style:name="ShellCommands.C" style:family="table-column">
      <style:table-column-properties style:column-width="2.595cm" style:rel-column-width="1471*"/>
    </style:style>
    <style:style style:name="ShellCommands.A1" style:family="table-cell">
      <style:table-cell-properties fo:padding="0.097cm" fo:border-left="0.002cm solid #000000" fo:border-right="none" fo:border-top="0.002cm solid #000000" fo:border-bottom="0.002cm solid #000000"/>
    </style:style>
    <style:style style:name="ShellCommands.C1" style:family="table-cell">
      <style:table-cell-properties fo:padding="0.097cm" fo:border="0.002cm solid #000000"/>
    </style:style>
    <style:style style:name="ShellCommands.A2" style:family="table-cell">
      <style:table-cell-properties fo:padding="0.097cm" fo:border-left="0.002cm solid #000000" fo:border-right="none" fo:border-top="none" fo:border-bottom="0.002cm solid #000000"/>
    </style:style>
    <style:style style:name="ShellCommands.C2" style:family="table-cell">
      <style:table-cell-properties fo:padding="0.097cm" fo:border-left="0.002cm solid #000000" fo:border-right="0.002cm solid #000000" fo:border-top="none" fo:border-bottom="0.002cm solid #000000"/>
    </style:style>
    <style:style style:name="ShellProgramme" style:family="table">
      <style:table-properties style:width="17cm" table:align="margins"/>
    </style:style>
    <style:style style:name="ShellProgramme.A" style:family="table-column">
      <style:table-column-properties style:column-width="3.408cm" style:rel-column-width="13138*"/>
    </style:style>
    <style:style style:name="ShellProgramme.B" style:family="table-column">
      <style:table-column-properties style:column-width="13.593cm" style:rel-column-width="52397*"/>
    </style:style>
    <style:style style:name="ShellProgramme.A1" style:family="table-cell">
      <style:table-cell-properties fo:padding="0.097cm" fo:border-left="0.002cm solid #000000" fo:border-right="none" fo:border-top="0.002cm solid #000000" fo:border-bottom="0.002cm solid #000000"/>
    </style:style>
    <style:style style:name="ShellProgramme.B1" style:family="table-cell">
      <style:table-cell-properties fo:padding="0.097cm" fo:border="0.002cm solid #000000"/>
    </style:style>
    <style:style style:name="ShellProgramme.A2" style:family="table-cell">
      <style:table-cell-properties fo:padding="0.097cm" fo:border-left="0.002cm solid #000000" fo:border-right="none" fo:border-top="none" fo:border-bottom="0.002cm solid #000000"/>
    </style:style>
    <style:style style:name="ShellProgramme.B2" style:family="table-cell">
      <style:table-cell-properties fo:padding="0.097cm" fo:border-left="0.002cm solid #000000" fo:border-right="0.002cm solid #000000" fo:border-top="none" fo:border-bottom="0.002cm solid #000000"/>
    </style:style>
    <style:style style:name="Verzeichnisstruktur" style:family="table">
      <style:table-properties style:width="17cm" table:align="margins"/>
    </style:style>
    <style:style style:name="Verzeichnisstruktur.A" style:family="table-column">
      <style:table-column-properties style:column-width="1.379cm" style:rel-column-width="782*"/>
    </style:style>
    <style:style style:name="Verzeichnisstruktur.B" style:family="table-column">
      <style:table-column-properties style:column-width="15.619cm" style:rel-column-width="8855*"/>
    </style:style>
    <style:style style:name="Verzeichnisstruktur.A1" style:family="table-cell">
      <style:table-cell-properties fo:padding="0.097cm" fo:border-left="0.002cm solid #000000" fo:border-right="none" fo:border-top="0.002cm solid #000000" fo:border-bottom="0.002cm solid #000000"/>
    </style:style>
    <style:style style:name="Verzeichnisstruktur.B1" style:family="table-cell">
      <style:table-cell-properties fo:padding="0.097cm" fo:border="0.002cm solid #000000"/>
    </style:style>
    <style:style style:name="Verzeichnisstruktur.A2" style:family="table-cell">
      <style:table-cell-properties fo:padding="0.097cm" fo:border-left="0.002cm solid #000000" fo:border-right="none" fo:border-top="none" fo:border-bottom="0.002cm solid #000000"/>
    </style:style>
    <style:style style:name="Verzeichnisstruktur.B2" style:family="table-cell">
      <style:table-cell-properties fo:padding="0.097cm" fo:border-left="0.002cm solid #000000" fo:border-right="0.002cm solid #000000" fo:border-top="none" fo:border-bottom="0.002cm solid #000000"/>
    </style:style>
    <style:style style:name="Konfigurationsdateien" style:family="table">
      <style:table-properties style:width="17cm" table:align="margins"/>
    </style:style>
    <style:style style:name="Konfigurationsdateien.A" style:family="table-column">
      <style:table-column-properties style:column-width="3.235cm" style:rel-column-width="1834*"/>
    </style:style>
    <style:style style:name="Konfigurationsdateien.B" style:family="table-column">
      <style:table-column-properties style:column-width="13.764cm" style:rel-column-width="7803*"/>
    </style:style>
    <style:style style:name="Konfigurationsdateien.A1" style:family="table-cell">
      <style:table-cell-properties fo:padding="0.097cm" fo:border-left="0.002cm solid #000000" fo:border-right="none" fo:border-top="0.002cm solid #000000" fo:border-bottom="0.002cm solid #000000"/>
    </style:style>
    <style:style style:name="Konfigurationsdateien.B1" style:family="table-cell">
      <style:table-cell-properties fo:padding="0.097cm" fo:border="0.002cm solid #000000"/>
    </style:style>
    <style:style style:name="Konfigurationsdateien.A2" style:family="table-cell">
      <style:table-cell-properties fo:padding="0.097cm" fo:border-left="0.002cm solid #000000" fo:border-right="none" fo:border-top="none" fo:border-bottom="0.002cm solid #000000"/>
    </style:style>
    <style:style style:name="Konfigurationsdateien.B2" style:family="table-cell">
      <style:table-cell-properties fo:padding="0.097cm" fo:border-left="0.002cm solid #000000" fo:border-right="0.002cm solid #000000" fo:border-top="none" fo:border-bottom="0.002cm solid #000000"/>
    </style:style>
    <style:style style:name="_2f_etc_2f_confd" style:display-name="/etc/confd" style:family="table">
      <style:table-properties style:width="17cm" table:align="margins"/>
    </style:style>
    <style:style style:name="_2f_etc_2f_confd.A" style:display-name="/etc/confd.A" style:family="table-column">
      <style:table-column-properties style:column-width="3.265cm" style:rel-column-width="1851*"/>
    </style:style>
    <style:style style:name="_2f_etc_2f_confd.B" style:display-name="/etc/confd.B" style:family="table-column">
      <style:table-column-properties style:column-width="13.734cm" style:rel-column-width="7786*"/>
    </style:style>
    <style:style style:name="_2f_etc_2f_confd.A1" style:display-name="/etc/confd.A1" style:family="table-cell">
      <style:table-cell-properties fo:padding="0.097cm" fo:border-left="0.002cm solid #000000" fo:border-right="none" fo:border-top="0.002cm solid #000000" fo:border-bottom="0.002cm solid #000000"/>
    </style:style>
    <style:style style:name="_2f_etc_2f_confd.B1" style:display-name="/etc/confd.B1" style:family="table-cell">
      <style:table-cell-properties fo:padding="0.097cm" fo:border="0.002cm solid #000000"/>
    </style:style>
    <style:style style:name="_2f_etc_2f_confd.A2" style:display-name="/etc/confd.A2" style:family="table-cell">
      <style:table-cell-properties fo:padding="0.097cm" fo:border-left="0.002cm solid #000000" fo:border-right="none" fo:border-top="none" fo:border-bottom="0.002cm solid #000000"/>
    </style:style>
    <style:style style:name="_2f_etc_2f_confd.B2" style:display-name="/etc/confd.B2" style:family="table-cell">
      <style:table-cell-properties fo:padding="0.097cm" fo:border-left="0.002cm solid #000000" fo:border-right="0.002cm solid #000000" fo:border-top="none" fo:border-bottom="0.002cm solid #000000"/>
    </style:style>
    <style:style style:name="P1" style:family="paragraph" style:parent-style-name="Heading_20_1">
      <style:paragraph-properties fo:margin-top="0cm" fo:margin-bottom="0.25cm" fo:text-align="center" style:justify-single-word="false"/>
      <style:text-properties style:font-name="Bitstream Vera Serif"/>
    </style:style>
    <style:style style:name="P2" style:family="paragraph" style:parent-style-name="Standard">
      <style:paragraph-properties fo:margin-top="0cm" fo:margin-bottom="0.25cm" fo:text-align="center" style:justify-single-word="false"/>
      <style:text-properties fo:font-size="10pt" style:font-size-asian="10pt" style:font-size-complex="10pt"/>
    </style:style>
    <style:style style:name="P3" style:family="paragraph" style:parent-style-name="Standard">
      <style:paragraph-properties fo:margin-top="0cm" fo:margin-bottom="0.25cm" fo:text-align="center" style:justify-single-word="false"/>
      <style:text-properties fo:font-size="10pt" fo:language="de" fo:country="DE" style:font-size-asian="10pt" style:font-size-complex="10pt"/>
    </style:style>
    <style:style style:name="P4" style:family="paragraph" style:parent-style-name="Standard">
      <style:paragraph-properties fo:margin-top="0cm" fo:margin-bottom="0.25cm" fo:text-align="end" style:justify-single-word="false"/>
      <style:text-properties fo:font-size="10pt" style:font-size-asian="10pt" style:font-size-complex="10pt"/>
    </style:style>
    <style:style style:name="P5" style:family="paragraph" style:parent-style-name="Standard">
      <style:paragraph-properties fo:margin-top="0cm" fo:margin-bottom="0.25cm" fo:text-align="start" style:justify-single-word="false"/>
      <style:text-properties fo:font-size="10pt" style:font-size-asian="10pt" style:font-size-complex="10pt"/>
    </style:style>
    <style:style style:name="P6" style:family="paragraph" style:parent-style-name="Standard" style:list-style-name="L2">
      <style:paragraph-properties fo:margin-top="0cm" fo:margin-bottom="0.25cm" fo:text-align="start" style:justify-single-word="false"/>
      <style:text-properties fo:font-size="10pt" fo:font-weight="bold" style:font-size-asian="10pt" style:font-weight-asian="bold" style:font-size-complex="10pt" style:font-weight-complex="bold"/>
    </style:style>
    <style:style style:name="P7" style:family="paragraph" style:parent-style-name="Standard" style:list-style-name="L3">
      <style:paragraph-properties fo:margin-top="0cm" fo:margin-bottom="0.25cm" fo:text-align="start" style:justify-single-word="false"/>
      <style:text-properties fo:font-size="10pt" style:font-size-asian="10pt" style:font-size-complex="10pt"/>
    </style:style>
    <style:style style:name="P8" style:family="paragraph" style:parent-style-name="Standard">
      <style:paragraph-properties fo:margin-top="0cm" fo:margin-bottom="0.25cm" fo:text-align="start" style:justify-single-word="false"/>
      <style:text-properties fo:font-size="10pt" fo:font-weight="normal" style:font-size-asian="10pt" style:font-weight-asian="normal" style:font-size-complex="10pt" style:font-weight-complex="normal"/>
    </style:style>
    <style:style style:name="P9" style:family="paragraph" style:parent-style-name="Standard" style:list-style-name="L4">
      <style:paragraph-properties fo:margin-top="0cm" fo:margin-bottom="0.25cm"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list-style-name="L4">
      <style:paragraph-properties fo:margin-top="0cm" fo:margin-bottom="0.25cm" fo:text-align="start" style:justify-single-word="false"/>
      <style:text-properties fo:font-size="10pt" style:font-size-asian="10pt" style:font-size-complex="10pt"/>
    </style:style>
    <style:style style:name="P11" style:family="paragraph" style:parent-style-name="Standard" style:list-style-name="L4">
      <style:paragraph-properties fo:margin-top="0cm" fo:margin-bottom="0.25cm" fo:text-align="start" style:justify-single-word="false"/>
      <style:text-properties fo:font-size="10pt" fo:font-style="italic" style:font-size-asian="10pt" style:font-style-asian="italic" style:font-size-complex="10pt" style:font-style-complex="italic"/>
    </style:style>
    <style:style style:name="P12" style:family="paragraph" style:parent-style-name="Standard" style:list-style-name="L4">
      <style:paragraph-properties fo:margin-top="0cm" fo:margin-bottom="0.25cm" fo:text-align="start" style:justify-single-word="false"/>
      <style:text-properties fo:font-weight="normal" style:font-weight-asian="normal" style:font-weight-complex="normal"/>
    </style:style>
    <style:style style:name="P13" style:family="paragraph" style:parent-style-name="Standard" style:list-style-name="L4">
      <style:paragraph-properties fo:margin-top="0cm" fo:margin-bottom="0.25cm" fo:text-align="start" style:justify-single-word="false"/>
      <style:text-properties fo:font-size="10pt" fo:font-weight="normal" style:font-size-asian="10pt" style:font-weight-asian="normal" style:font-size-complex="10pt" style:font-weight-complex="normal"/>
    </style:style>
    <style:style style:name="P14" style:family="paragraph" style:parent-style-name="Table_20_Heading">
      <style:paragraph-properties fo:margin-top="0cm" fo:margin-bottom="0.25cm"/>
      <style:text-properties fo:font-size="10pt" style:font-size-asian="10pt" style:font-size-complex="10pt"/>
    </style:style>
    <style:style style:name="P15" style:family="paragraph" style:parent-style-name="Table_20_Contents">
      <style:paragraph-properties fo:margin-top="0cm" fo:margin-bottom="0.25cm" fo:text-align="start" style:justify-single-word="false"/>
      <style:text-properties fo:font-size="10pt" fo:background-color="transparent" style:font-size-asian="10pt" style:font-size-complex="10pt" style:text-rotation-angle="90" style:text-rotation-scale="line-height"/>
    </style:style>
    <style:style style:name="P16" style:family="paragraph" style:parent-style-name="Table_20_Contents">
      <style:paragraph-properties fo:margin-top="0cm" fo:margin-bottom="0.25cm" fo:text-align="start" style:justify-single-word="false"/>
      <style:text-properties fo:font-size="10pt" style:font-size-asian="10pt" style:font-size-complex="10pt"/>
    </style:style>
    <style:style style:name="P17" style:family="paragraph" style:parent-style-name="Table_20_Contents" style:list-style-name="L5">
      <style:paragraph-properties fo:margin-top="0cm" fo:margin-bottom="0.25cm" fo:text-align="start" style:justify-single-word="false"/>
      <style:text-properties fo:font-size="10pt" style:font-size-asian="10pt" style:font-size-complex="10pt"/>
    </style:style>
    <style:style style:name="P18" style:family="paragraph" style:parent-style-name="Standard" style:list-style-name="L6">
      <style:paragraph-properties fo:margin-top="0cm" fo:margin-bottom="0.25cm" fo:text-align="start" style:justify-single-word="false"/>
      <style:text-properties fo:font-size="10pt" fo:font-weight="bold" style:font-size-asian="10pt" style:font-weight-asian="bold" style:font-size-complex="10pt" style:font-weight-complex="bold"/>
    </style:style>
    <style:style style:name="P19" style:family="paragraph" style:parent-style-name="Standard" style:list-style-name="L7">
      <style:paragraph-properties fo:margin-top="0cm" fo:margin-bottom="0.25cm" fo:text-align="start"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paragraph-properties fo:margin-top="0cm" fo:margin-bottom="0.25cm" fo:text-align="start" style:justify-single-word="false"/>
      <style:text-properties style:font-name="Bitstream Vera Sans Mono1" fo:font-size="10pt" fo:language="en" fo:country="US" style:font-size-asian="10pt" style:font-size-complex="10pt"/>
    </style:style>
    <style:style style:name="P21" style:family="paragraph" style:parent-style-name="Table_20_Contents">
      <style:paragraph-properties fo:margin-top="0cm" fo:margin-bottom="0.25cm" fo:text-align="start" style:justify-single-word="false"/>
      <style:text-properties style:font-name="Bitstream Vera Sans Mono1" fo:font-size="10pt" style:font-size-asian="10pt" style:font-size-complex="10pt"/>
    </style:style>
    <style:style style:name="P22" style:family="paragraph" style:parent-style-name="Standard">
      <style:paragraph-properties fo:margin-left="1.251cm" fo:margin-right="0cm" fo:margin-top="0cm" fo:margin-bottom="0.25cm" fo:text-align="start" style:justify-single-word="false" fo:text-indent="0cm" style:auto-text-indent="false"/>
      <style:text-properties style:font-name="Bitstream Vera Sans Mono1" fo:font-size="10pt" fo:font-weight="normal" style:font-size-asian="10pt" style:font-weight-asian="normal" style:font-size-complex="10pt" style:font-weight-complex="normal"/>
    </style:style>
    <style:style style:name="P23" style:family="paragraph" style:parent-style-name="Standard">
      <style:paragraph-properties fo:margin-left="0cm" fo:margin-right="0cm" fo:margin-top="0cm" fo:margin-bottom="0.25cm" fo:text-align="start" style:justify-single-word="false" fo:text-indent="0cm" style:auto-text-indent="false"/>
      <style:text-properties fo:font-size="10pt" fo:font-weight="normal" style:font-size-asian="10pt" style:font-weight-asian="normal" style:font-size-complex="10pt" style:font-weight-complex="normal"/>
    </style:style>
    <style:style style:name="P24" style:family="paragraph" style:parent-style-name="Table_20_Contents">
      <style:paragraph-properties fo:margin-top="0cm" fo:margin-bottom="0.25cm"/>
      <style:text-properties fo:font-size="10pt" style:font-size-asian="10pt" style:font-size-complex="10pt"/>
    </style:style>
    <style:style style:name="P25" style:family="paragraph" style:parent-style-name="Table_20_Contents">
      <style:paragraph-properties fo:margin-top="0cm" fo:margin-bottom="0.25cm" fo:text-align="start" style:justify-single-word="false"/>
      <style:text-properties style:font-name="Bitstream Vera Sans Mono" fo:font-size="10pt" style:font-size-asian="10pt" style:font-size-complex="10pt"/>
    </style:style>
    <style:style style:name="P26" style:family="paragraph" style:parent-style-name="Standard" style:list-style-name="L8">
      <style:paragraph-properties fo:margin-top="0cm" fo:margin-bottom="0.25cm" fo:text-align="start" style:justify-single-word="false"/>
      <style:text-properties fo:font-size="10pt" fo:font-weight="bold" style:font-size-asian="10pt" style:font-weight-asian="bold" style:font-size-complex="10pt" style:font-weight-complex="bold"/>
    </style:style>
    <style:style style:name="P27" style:family="paragraph" style:parent-style-name="Standard">
      <style:paragraph-properties fo:margin-top="0cm" fo:margin-bottom="0.25cm" fo:text-align="start" style:justify-single-word="false"/>
      <style:text-properties fo:font-size="10pt" fo:font-weight="bold" style:font-size-asian="10pt" style:font-weight-asian="bold" style:font-size-complex="10pt" style:font-weight-complex="bold"/>
    </style:style>
    <style:style style:name="P28" style:family="paragraph" style:parent-style-name="Standard" style:list-style-name="L9">
      <style:paragraph-properties fo:margin-top="0cm" fo:margin-bottom="0cm" fo:text-align="start" style:justify-single-word="false"/>
      <style:text-properties fo:font-size="10pt" fo:font-weight="normal" style:font-size-asian="10pt" style:font-weight-asian="normal" style:font-size-complex="10pt" style:font-weight-complex="normal"/>
    </style:style>
    <style:style style:name="P29" style:family="paragraph" style:parent-style-name="Standard" style:list-style-name="L9">
      <style:paragraph-properties fo:margin-top="0cm" fo:margin-bottom="0.25cm" fo:text-align="start" style:justify-single-word="false"/>
      <style:text-properties fo:font-size="10pt" fo:font-weight="normal" style:font-size-asian="10pt" style:font-weight-asian="normal" style:font-size-complex="10pt" style:font-weight-complex="normal"/>
    </style:style>
    <style:style style:name="P30" style:family="paragraph" style:parent-style-name="Standard">
      <style:paragraph-properties fo:margin-left="0cm" fo:margin-right="0cm" fo:margin-top="0cm" fo:margin-bottom="0.25cm" fo:text-align="start" style:justify-single-word="false" fo:text-indent="0cm" style:auto-text-indent="false"/>
      <style:text-properties style:font-name="Bitstream Vera Sans Mono" fo:font-size="10pt" fo:font-weight="normal" style:font-size-asian="10pt" style:font-weight-asian="normal" style:font-size-complex="10pt" style:font-weight-complex="normal"/>
    </style:style>
    <style:style style:name="P31" style:family="paragraph" style:parent-style-name="Standard">
      <style:paragraph-properties fo:margin-top="0cm" fo:margin-bottom="0cm" fo:text-align="start" style:justify-single-word="false"/>
      <style:text-properties style:font-name="Bitstream Vera Sans Mono" fo:font-size="9pt" fo:font-weight="normal" style:font-size-asian="9pt" style:font-weight-asian="normal" style:font-size-complex="9pt" style:font-weight-complex="normal"/>
    </style:style>
    <style:style style:name="P32" style:family="paragraph" style:parent-style-name="Standard">
      <style:paragraph-properties fo:margin-left="0cm" fo:margin-right="0cm" fo:margin-top="0cm" fo:margin-bottom="0.25cm" fo:text-align="start" style:justify-single-word="false" fo:text-indent="0cm" style:auto-text-indent="false"/>
      <style:text-properties style:font-name="Bitstream Vera Sans Mono" fo:font-size="9pt" fo:font-weight="normal" style:font-size-asian="9pt" style:font-weight-asian="normal" style:font-size-complex="9pt" style:font-weight-complex="normal"/>
    </style:style>
    <style:style style:name="P33" style:family="paragraph" style:parent-style-name="Standard" style:list-style-name="L10">
      <style:paragraph-properties fo:margin-top="0cm" fo:margin-bottom="0.25cm"/>
      <style:text-properties fo:font-size="10pt" style:font-size-asian="10pt" style:font-size-complex="10pt"/>
    </style:style>
    <style:style style:name="P34" style:family="paragraph" style:parent-style-name="Standard" style:list-style-name="L10">
      <style:paragraph-properties fo:margin-top="0cm" fo:margin-bottom="0.25cm"/>
      <style:text-properties fo:font-size="10pt" fo:font-weight="normal" style:font-size-asian="10pt" style:font-weight-asian="normal" style:font-size-complex="10pt" style:font-weight-complex="normal"/>
    </style:style>
    <style:style style:name="P35" style:family="paragraph" style:parent-style-name="Standard">
      <style:paragraph-properties fo:margin-top="0cm" fo:margin-bottom="0.25cm"/>
      <style:text-properties fo:font-size="10pt" fo:font-weight="normal" style:font-size-asian="10pt" style:font-weight-asian="normal" style:font-size-complex="10pt" style:font-weight-complex="normal"/>
    </style:style>
    <style:style style:name="T1" style:family="text">
      <style:text-properties fo:language="de" fo:country="DE"/>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style:font-name="Bitstream Vera Sans Mono"/>
    </style:style>
    <style:style style:name="T10" style:family="text">
      <style:text-properties style:font-name="Bitstream Vera Serif"/>
    </style:style>
    <style:style style:name="T11" style:family="text">
      <style:text-properties style:font-name="Bitstream Vera Sans Mono" fo:language="en" fo:country="US"/>
    </style:style>
    <style:style style:name="T12" style:family="text">
      <style:text-properties style:font-name="Bitstream Vera Serif" fo:language="en" fo:country="US"/>
    </style:style>
    <style:style style:name="T13" style:family="text">
      <style:text-properties style:font-name="Bitstream Vera Sans Mono" style:font-name-asian="Bitstream Vera Sans Mono" style:font-name-complex="Bitstream Vera Sans Mono"/>
    </style:style>
    <style:style style:name="T14" style:family="text">
      <style:text-properties style:font-name="Bitstream Vera Sans Mono1" fo:font-weight="normal" style:font-weight-asian="normal" style:font-weight-complex="normal"/>
    </style:style>
    <style:style style:name="T15" style:family="text">
      <style:text-properties fo:language="en" fo:country="US" fo:font-weight="normal" style:font-weight-asian="normal" style:font-weight-complex="normal"/>
    </style:style>
    <style:style style:name="T16" style:family="text">
      <style:text-properties style:font-name="Bitstream Vera Sans Mono1" fo:language="en" fo:country="US"/>
    </style:style>
    <style:style style:name="T17" style:family="text">
      <style:text-properties style:font-name="Bitstream Vera Sans Mono" fo:font-style="italic" style:font-style-asian="italic" style:font-style-complex="italic"/>
    </style:style>
    <style:style style:name="T18" style:family="text">
      <style:text-properties style:font-name="Bitstream Vera Serif" fo:font-style="normal" style:font-style-asian="normal" style:font-style-complex="normal"/>
    </style:style>
    <style:style style:name="T19" style:family="text">
      <style:text-properties style:font-name="Bitstream Vera Serif" fo:language="en" fo:country="US" fo:font-style="normal" style:font-style-asian="normal" style:font-style-complex="normal"/>
    </style:style>
    <style:style style:name="T20" style:family="text">
      <style:text-properties style:font-name="Bitstream Vera Serif" fo:font-weight="bold" style:font-weight-asian="bold" style:font-weight-complex="bold"/>
    </style:style>
    <style:style style:name="T21" style:family="text">
      <style:text-properties fo:font-size="9pt" style:font-size-asian="9pt" style:font-size-complex="9pt"/>
    </style:style>
    <style:style style:name="T22" style:family="text">
      <style:text-properties style:font-name="Bitstream Vera Sans Mono" fo:font-size="9pt" style:font-size-asian="9pt" style:font-size-complex="9p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text:start-value="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0">
      <number:hours number:style="long"/>
      <number:text>:</number:text>
      <number:minutes number:style="long"/>
    </number:time-style>
    <number:date-style style:name="N81">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inux als Desktop</text:h>
      <text:p text:style-name="P2">von Jan <text:span text:style-name="T1">Beinersdorf</text:span></text:p>
      <text:p text:style-name="P3"><text:a xlink:type="simple" xlink:href="mailto:linuxkurs@janbeinersdorf.de">linuxkurs@janbeinersdorf.de</text:a></text:p>
      <text:p text:style-name="P4">(Version <text:date style:data-style-name="N81" text:date-value="2006-07-05T15:29:28" text:fixed="true">5. Juli 2006</text:date>, <text:time style:data-style-name="N40" text:time-value="2006-07-05T15:59:16.99">15:59</text:time>)</text:p>
      <text:p text:style-name="P4">Die jeweils aktuelle Version dieses Dokuments findet sich unter <text:a xlink:type="simple" xlink:href="http://jansblog.tombraidergirl.net/uploads/LinuxAlsDesktop.odt">http://jansblog.tombraidergirl.net/uploads/LinuxAlsDesktop.odt</text:a></text:p>
      <text:p text:style-name="P5">Dieses Dokument wurde anläßlich des <text:span text:style-name="T2">Tomb Raider Meetings 2006</text:span> in Lage verfasst. Es dient als Grundlage für einen kleinen Linux-Kurs, um das Interesse an diesem freien Betriebssystem zu wecken. Auf keinen Fall sollte es als eine vollständige Behandlung des Themas angesehen werden, damit könnte man ganze Bibliotheken füllen!</text:p>
      <text:p text:style-name="P5"><text:span text:style-name="T3">Disclaimer:</text:span> Ich übernehme keinerlei Garantie dafür, dass irgendwelche in diesem Dokument gemachten Aussagen stimmen. Alle meine Aussagen sind grundsätzlich meine subjektive Meinung, besonders was die Auswahl von Programmen/Distributionen angeht, und stellen keine Aussage über deren Qualität oder Nutzen dar. Namen innerhalb dieses Dokumentes können u.U. Warenzeichen sein und sind demnach geschützt, z.B. „Linux“, „Windows“, „Google“, „Novell“ etc...</text:p>
      <text:list text:style-name="L2">
        <text:list-item>
          <text:p text:style-name="P6"><text:s/>Einleitung</text:p>
        </text:list-item>
      </text:list>
      <text:p text:style-name="P5">In den letzten Jahren hat sich Linux von seinem klischeehaften <text:span text:style-name="T1">Nischen</text:span>-Dasein als Server-Betriebssystem oder Spielerei für Geeks gelöst und ist in die Welt der Desktops vorgedrungen. Dabei gibt es Linux <text:s/>schon sehr lange, und gerade im akademischen Bereich wird es auch schon länger als <text:span text:style-name="T1">Desktopsystem</text:span> verwendet, einerseits weil hier keine auf Grund der Menge von Installationen gigantischen <text:span text:style-name="T1">Lizenzkosten</text:span> anfallen würden, andererseits da es vielfach erlaubt, bereits vorhandene Unix-Software nach kleinerer Modifikation und <text:span text:style-name="T1">Rekompilation</text:span> weiter zu verwenden.</text:p>
      <text:p text:style-name="P5">Dieses Dokument möchte einen kurzen und sicher nicht vollständigen Überblick über Linux als Desktop geben und es anderen Betriebssystemen zum Vergleich gegenüberstellen.</text:p>
      <text:list text:style-name="L2" text:continue-numbering="true">
        <text:list-item>
          <text:p text:style-name="P6"><text:s/>Geschichte</text:p>
        </text:list-item>
      </text:list>
      <text:p text:style-name="P5">Irgendwann im Jahr 1995 oder 1996 kam ein finnischer Student namens <text:span text:style-name="T1">Linus</text:span> <text:span text:style-name="T1">Torvalds</text:span> auf die verrückte Idee, ein <text:span text:style-name="T1">Betriebssystem</text:span> zu schreiben, weil er sich gerade einen neuen 386er <text:span text:style-name="T1">geleistet</text:span> hatte, für den auf dem Markt kein seiner Ansicht nach vernünftiges Betriebssystem existierte, das seine neue und zum damaligen Zeitpunkt sündhaft teure Hardware tatsächlich hätte ausreizen können.</text:p>
      <text:p text:style-name="P5">Nach einigen Experimenten mit <text:span text:style-name="T1">Minix</text:span>, ein von einem amerikanischen Informatiker an der Universität Amsterdam eigentlich zu Demo-Zwecken <text:span text:style-name="T1">konzipiertes</text:span> „kleines Unix“, <text:span text:style-name="T1">beschloss</text:span> er, <text:span text:style-name="T1">dass</text:span> sein neues System all das und noch viel mehr können sollte, was Minix konnte; vor allem sollte es kompatibel zum <text:span text:style-name="T1">Posix</text:span>-Standard sein, in dem definiert wird, wie ein Unix auszusehen hat.</text:p>
      <text:p text:style-name="P5">Linux ist aber trotzdem kein Unix im eigentlichen Sinne, obwohl es viele (alle?) Schnittstellen eines Unix implementiert. Unix ist ein Betriebssystem, dessen Wurzeln bis tief in die 60er Jahre des 20sten Jahrhunderts zurückreicht. Moderne Varianten sind <text:span text:style-name="T1">z.B.</text:span> die diversen BSD-Derivate, die sich anhand ihres Quellcodes bis in diese Zeit zurückverfolgen lassen.</text:p>
      <text:p text:style-name="P5">Aber zurück zu Linux. Torvalds hatte mit Posix die Spezifikation für sein neues System und mit Minix ein laufendes Kleinstsystem, das er als Entwicklungsumgebung verwenden konnte. Es fehlte noch ein Compiler, den er in dem damals gerade erschienenen GNU C <text:span text:style-name="T1">Compiler</text:span> fand, eines der ersten Programme, die unter der neuen GPL (GNU Public <text:span text:style-name="T4">License</text:span>) stand. Aus diesem Grund bestehen manche „<text:span text:style-name="T1">Fanatiker“</text:span> noch heute darauf, <text:span text:style-name="T1">dass</text:span> es korrekterweise GNU/Linux heißen <text:span text:style-name="T1">muss.</text:span> ;-)</text:p>
      <text:p text:style-name="P5">Dies alles ist jetzt etwas mehr als 10 Jahre her und seit den ersten Versionen von Linux hat sich viel getan. Vor allem sind eine ganze Menge Anwendungsprogramme hinzugekommen, denn mit „Linux“ bezeichnet man korrekterweise nur den Kern des Systems, eben jenen Teil, den Torvalds damals zu schreiben begann; wenn wir heute allerdings von „Linux“ reden, meinen wir zum Großteil die Kombination aus Kern und Anwendungssoftware, die eine moderne Linux-Distribution ausmachen.</text:p>
      <text:list text:style-name="L2" text:continue-numbering="true">
        <text:list-item>
          <text:p text:style-name="P6"><text:s/>Was kann Linux, was kann es nicht?</text:p>
        </text:list-item>
      </text:list>
      <text:p text:style-name="P5">Linux wurde nicht für einen speziellen Zweck entwickelt und durch sein offenes Konzept, an dem im Prinzip jeder mitwirken kann, der C beherrscht, flossen bereits früh verschiedene und zum Teil sogar gegensätzliche Aspekte in Linux ein, die es zu einem wahren <text:span text:style-name="T1">Alleskönner</text:span> machen sollten. Trotzdem gibt es auch heute noch einige Dinge, die es nicht kann, was vor allem am mangelnden Interesse der <text:span text:style-name="T1">Hardwarehersteller</text:span> geschuldet ist, die für viele ihrer Produkte <text:s/>keine Treiber entwickeln oder zumindest die nötigen Hintergrund­informationen <text:span text:style-name="T1">offenlegen</text:span>, damit andere Programmierer offene Treiber schreiben könnten.</text:p>
      <text:p text:style-name="P5">Also, was kann es nicht:</text:p>
      <text:list text:style-name="L3">
        <text:list-item>
          <text:p text:style-name="P7">3D-<text:span text:style-name="T3">Grafikkarten</text:span> sind heutzutage zwar sehr viel besser unterstützt als noch vor ein paar Jahren. Aber gerade hier merkt man immer noch, wenn man die offiziellen Treiber der Hardwarehersteller verwendet, <text:span text:style-name="T1">dass</text:span> diese unter Linux zum Teil deutlich langsamer laufen, was fehlender Optimierung zu schulden ist. Gleichzeitig geben sich gerade diese Hersteller sehr bedeckt, was die Offenlegung ihrer Schnittstellen angeht, da in diesem Markt ein starker Druck herrscht, der Konkurrenz bloß keine Vorteile zu schenken...</text:p>
          <text:p text:style-name="P7">Wenn man das Glück hat, eine durch einen Open <text:span text:style-name="T4">Source</text:span> Treiber unterstützte Grafikkarte zu besitzen, ist die 3D-Leistung meist genau so gut wie unter Windows. Leider sind dies meist ältere Karten, die sowieso nicht so toll sind. (ATI Radeon bis 9200, Intel IGP-Chipsätze...) Für die meisten anderen Karten gibt es nur 2D Open <text:span text:style-name="T4">Source</text:span> Treiber.</text:p>
          <text:p text:style-name="P7">Die so genannten <text:span text:style-name="T4">Closed</text:span> <text:span text:style-name="T4">Source</text:span> Treiber der Hersteller bringen zudem den Nachteil, dass der Kernel nach ihrer Installation <text:span text:style-name="T4">tainted </text:span>(„befleckt, verdorben“) ist, sodass man von der Open <text:span text:style-name="T4">Source</text:span> Community keinen Support mehr bekommt, wenn irgendwas mit dem Kernel schief geht (womit aber der Durchschnitts­anwender allerdings durchaus leben kann).</text:p>
        </text:list-item>
        <text:list-item>
          <text:p text:style-name="P7">Alle Arten von Software-<text:span text:style-name="T1">gesteuerter</text:span> („dummer“) <text:span text:style-name="T1">Peripherie</text:span>, z.B. neuere (<text:span text:style-name="T4">embedded</text:span>) <text:span text:style-name="T3">Modems</text:span>, einige wenige <text:span text:style-name="T3">Drucker</text:span> oder so gut wie alle <text:span text:style-name="T3">Scanner</text:span>. <text:s/>Bei diesen werden oft lebenswichtige Hardwareteile <text:span text:style-name="T1">wegrationalisiert</text:span> und dann in Software nachgebildet, um die <text:span text:style-name="T1">Produktionskosten</text:span> zu drücken. Bei heutigen Prozessoren ist es kein Problem mehr, z.B. das Trägersignal eines Modems von der CPU berechnen zu lassen, um es dann einfach über einen D/A-Wandler in die Telefonleitung einzuspeisen. Nur leider existieren für diese zum Teil auch recht kurzlebigen Geräte nur Windows-Treiber, die meistens auch schon nicht einen besonders hohen Qualitäts­standard erreichen. Dafür sind sie aber billig, und das ist immer ein starkes Verkaufsargument. Mit „echter“, „intelligenter“ Hardware hat Linux meist keine Probleme.</text:p>
          <text:p text:style-name="P7">Tragischer Weise existieren für einige dieser Geräte Linux-Treiber, die aber von findigen Geschäftsleuten unter Verschluß gehalten und für gutes Geld verkauft werden...</text:p>
        </text:list-item>
      </text:list>
      <text:p text:style-name="P5">Das war es im Großen und Ganzen eigentlich schon. Man kann behaupten, dass der große Rest heutzutage unter Linux kaum noch Probleme bereitet. Allerdings ist die Konfiguration zum Teil mit nicht zu unterschätzendem Aufwand verbunden, der den Laien (und manchmal auch den fortgeschrittenen Enthusiasten wie mich) an den Rand des Wahnsinns treiben kann... ;-)</text:p>
      <text:list text:style-name="L2" text:continue-numbering="true">
        <text:list-item>
          <text:p text:style-name="P6"><text:s/>Was ist ein System ohne die Programme, die ich damit laufen lassen kann?</text:p>
        </text:list-item>
      </text:list>
      <text:p text:style-name="P8">Anders als bei Windows ist die grafische Oberfläche nicht Teil des Systems, sondern genau so austauschbar wie alles andere. Sogar das Programm, das sie Oberfläche darstellt, der <text:span text:style-name="T3">XServer</text:span>, ist nicht Teil des Systems (wie man beispielhaft am Übergang vieler Distributionen von XFree 86 zu xorg in den letzten zwei Jahren sehen konnte).</text:p>
      <text:p text:style-name="P8">X bietet einige Vorteile: Da der gesamte Inhalt des Bildschirms durch ganz normale TCP/IP Netzwerkverbindungen übermittelt wird – die Anwendungsprogramme sind die Clients, die neue Fenster anfordern und deren Inhalt zum Server senden –, ist es z.B. problemlos möglich, sich auch Programme, die auf einem ganz anderen Rechner laufen, auf seinem Computer darstellen zu lassen.</text:p>
      <text:p text:style-name="P8">Als Oberflächen, die für hübsche Fensterdekorationen und bunte Spielereien sorgen, haben sich nach und nach <text:span text:style-name="T3">KDE</text:span> (das K Desktop Environment) und <text:span text:style-name="T3">Gnome</text:span> herauskristallisiert, die eigentlich in jeder Distribution zu finden sind. Daneben existieren eine Reihe weiterer Fenstermanager, die zum Teil auf Größe, Rechenleistung etc. optimiert sind und auch noch auf einigermaßen alten Rechnern mit wenig Speicher und langsamen Prozessoren eingesetzt werden können.</text:p>
      <text:p text:style-name="P5">Hier nun eine kleine Gegenüberstellung, welche Programme Linux bietet:</text:p>
      <text:list text:style-name="L4">
        <text:list-item>
          <text:p text:style-name="P9">Office:</text:p>
          <text:p text:style-name="P10">Office-Programme gibt es mittlerweile mehrere. Besonders populär sind <text:span text:style-name="T3">OpenOffice</text:span>, das aus StarOffice hervor gegangen ist und mittlerweile schon lange Open <text:span text:style-name="T4">Source</text:span> ist, und <text:span text:style-name="T3">KOffice</text:span>, das zu KDE gehörige Office-Paket. OpenOffice ist bekanntermaßen auch für andere Systeme zu haben, z.B. Windows, Solaris, BSD,.... KOffice läuft überall, wo auch KDE läuft (was nicht heißt, dass man es nicht auch unter Gnome einsetzen könnte). Daneben existieren noch ein paar andere Office-Lösungen.</text:p>
        </text:list-item>
        <text:list-item>
          <text:p text:style-name="P10">Grafikbearbeitung:</text:p>
          <text:p text:style-name="P10">Das einzig wahre Bildbearbeitungsprogramm für Linux ist <text:span text:style-name="T5">The</text:span><text:span text:style-name="T3"> </text:span><text:span text:style-name="T5">Gimp</text:span><text:span text:style-name="T4">.</text:span> In der aktuellen Version 2 ist es auch um einiges schöner zu bedienen geworden und steht kommerziellen Produkten mittlerweile eigentlich nur noch im Umfang der verwendbaren Effekte nach. Es wird sogar daran gearbeitet, Photoshop-Filter in <text:span text:style-name="T4">Gimp</text:span> einbinden zu können.</text:p>
          <text:p text:style-name="P10">Leider ist es aber auch das einzige „große“ Bildbear­beitungs­programm, was einen der wenigen Fälle darstellt, in denen man keine wirkliche Wahl hat. Wenn man mit <text:span text:style-name="T4">Gimp</text:span> also nicht zurecht kommt, ist man einigermaßen aufgeschmissen.</text:p>
          <text:p text:style-name="P10">Daneben existiert noch eine modifizierte Version von <text:span text:style-name="T4">Gimp</text:span> 1, <text:span text:style-name="T5">Cine</text:span><text:span text:style-name="T3"> </text:span><text:span text:style-name="T5">Paint</text:span> (früher Film <text:span text:style-name="T4">Gimp)</text:span>, das zum Teil in der Filmindustrie eingesetzt wurde, aber leider die etwas angestaubte GTK 1 Oberfläche besitzt. Dafür kann man mit diesem auch Bilder in 48bit Farbtiefe bearbeiten, was mit dem offiziellen <text:span text:style-name="T4">Gimp</text:span> nicht möglich ist (dieses rechnet beim Import automatisch auf 24bit herunter).</text:p>
          <text:p text:style-name="P10">(Als kleine Fußnote am Rande sei erwähnt, dass die Oberflächen-Bibliotheken von <text:span text:style-name="T4">Gimp</text:span>, das GTK, einst die Basis für Gnome gebildet haben. Mittlerweile haben diese (die Bibliotheken) stark weiter entwickelt, aber die Verwandtschaft ist deutlicher denn je zu sehen.)</text:p>
        </text:list-item>
        <text:list-item>
          <text:p text:style-name="P11">Browser:</text:p>
          <text:p text:style-name="P10">Wenn man mal vom IE absieht, gibt es alle großen und modernen Browser auch für Linux: <text:span text:style-name="T6">Mozilla</text:span> (ob nun in seiner <text:span text:style-name="T3">Netscape</text:span> getauften Inkarnation oder als <text:span text:style-name="T3">Firefox</text:span> (mit zugehörigem <text:span text:style-name="T3">Thunderbird</text:span>) oder <text:span text:style-name="T3">Seamonkey</text:span> usw.) und <text:span text:style-name="T3">Opera</text:span> (Version 9 ist gerade neu erschienen) gehören ebenso zur Standardausstattung wie die zu den jeweiligen Fenstermanagern gehörigen <text:span text:style-name="T3">Konqueror</text:span> und <text:span text:style-name="T3">Galeon</text:span>. Daneben existieren auch diverse Text-Modus-Browser (Lynx, links2<text:note text:id="ftn1" text:note-class="footnote"><text:note-citation>1</text:note-citation><text:note-body><text:p text:style-name="Footnote">links2 wird aber z.B. gerne eingesetzt, wenn kein X vorhanden (z.B. bei Rettungs-CDs) ist, dafür aber die Konsole im Framebuffer-Modus läuft, da es dann eine grafische Oberfläche bietet und auch Bilder etc. anzeigen kann.</text:p></text:note-body></text:note>, w3m), die allerdings heutzutage nur noch ein Nischendasein fristen.</text:p>
        </text:list-item>
        <text:list-item>
          <text:p text:style-name="P11">Sonstiges Internet:</text:p>
          <text:p text:style-name="P10">Ob nun IRC oder ICQ, eDonkey oder oder Bittorrent, Usenet, Skype oder Google <text:span text:style-name="T4">Earth</text:span>, für so ziemlich alles gibt es einen Linux-Client. Gerade im Netzwerk­bereich, in dem Linux eines seiner Standbeine hat, ist die Auswahl schier uner­schöpflich. Wer viel im Netz unterwegs ist, braucht sich also nicht zu fürchten, dass er nach dem Umstieg nicht mehr mit seinen Freunden chatten kann... ;-)</text:p>
        </text:list-item>
        <text:list-item>
          <text:p text:style-name="P11">Spiele:</text:p>
          <text:p text:style-name="P10">Sowohl KDE als auch Gnome bringen eine ganze Reihe kleinerer Spiele mit, die zum Teil eine Menge Spaß machen, grafisch aber kaum mit dem mithalten können, was man unter Windows gewohnt ist.</text:p>
          <text:p text:style-name="P10">Ein paar Spiele, die nicht in jeder Standard-Installation enthalten sind: <text:span text:style-name="T5">Frozen</text:span><text:span text:style-name="T3"> </text:span><text:span text:style-name="T5">Bubbles</text:span> (kennt man vielleicht auch als Windowsler), <text:span text:style-name="T3">Virus Killer</text:span> („Viren“ abschießen, die versuchen, Dateien vom „Desktop“ zu stehlen oder zu zerstören), <text:span text:style-name="T3">Neverputt</text:span> (ein 3D-Minigolf) und <text:span text:style-name="T3">Neverball</text:span> (eine Kugel sicher über Hindernisse hinweg steuern, gleiche <text:span text:style-name="T4">Engine</text:span>), <text:span text:style-name="T3">FreeCiv</text:span> (ein – saumäßig schwerer – <text:span text:style-name="T4">Civilization</text:span>-Clone, mehrspielerfähig), <text:span text:style-name="T3">Pinugus</text:span> (Lemmings-Clone), <text:span text:style-name="T3">Tux-</text:span><text:span text:style-name="T5">Racer</text:span> (den Linux-Pinguin mit atemberaubender Geschwindigkeit verschneite Hänge hinunterdüsen lassen)....... Die Liste ist recht lang.</text:p>
        </text:list-item>
        <text:list-item>
          <text:p text:style-name="P11">Kommerzielle Spiele:</text:p>
          <text:p text:style-name="P10">Nachdem die Firma Loki, die jahrelang Windows-Spiele auf Linux portiert hat, vor einiger Zeit in Konkurs gegangen ist, sieht es mit kommerziellen Spielen leider etwas dünner aus. Aber es gibt sie trotzdem noch: <text:span text:style-name="T5">Doom</text:span><text:span text:style-name="T3">, Quake, Airline-Tycoon...</text:span></text:p>
          <text:p text:style-name="P12"><text:span text:style-name="T7">Siehe auch: </text:span><text:a xlink:type="simple" xlink:href="http://de.wikipedia.org/wiki/Kategorie:Linux-Spiel"><text:span text:style-name="T8">http://de.wikipedia.org/wiki/Kategorie:Linux-Spiel</text:span></text:a></text:p>
        </text:list-item>
        <text:list-item>
          <text:p text:style-name="P9">Webseiten erstellen:</text:p>
          <text:p text:style-name="P13">Obwohl es für Linux noch immer keinen WYSWYG-Editor für HTML gibt (wenn man mal vom in Mozilla eingebauten Composer oder der HTML-Export-Funktion von Open Office absieht), gibt es einen ganzen Haufen an Text-Editoren, die extra für diesen Zweck geschrieben wurden oder zumindest HTML-Syntax-<text:span text:style-name="T4">Highlighting</text:span> hin bekommen (so ziemlich alle). Besonders hervorheben möchte ich <text:span text:style-name="T3">Quanta Plus</text:span> und <text:span text:style-name="T5">bluefish</text:span>, die beide recht brauchbar sind und diverse viel benötigte Funktionen über <text:span text:style-name="T4">Shortcuts</text:span> oder Menüleisten bereithalten. Persönlich warte ich noch immer auf eine Linux-Version von Phase 5, aber die wird es wohl nie geben wegen der tiefen Verstrickung mit Windows...</text:p>
        </text:list-item>
      </text:list>
      <text:list text:style-name="L2" text:continue-numbering="true">
        <text:list-item>
          <text:p text:style-name="P6"><text:s/>Windows vs Linux</text:p>
        </text:list-item>
      </text:list>
      <text:p text:style-name="P8">Ich halte zwar eigentlich nicht viel davon, die beiden zu vergleichen, denn solche Vergleiche werden oft dazu heran gezogen, die „Überlegenheit“ des einen oder des anderen Systems zu „beweisen“. Dabei haben beide ihre volle Existenzberechtigung; aber bitteschön, ich versuche auch so neutral wie möglich zu bleiben:</text:p>
      <table:table table:name="LinuxVsWinwos" table:style-name="LinuxVsWinwos">
        <table:table-column table:style-name="LinuxVsWinwos.A"/>
        <table:table-column table:style-name="LinuxVsWinwos.B"/>
        <table:table-column table:style-name="LinuxVsWinwos.C"/>
        <table:table-header-rows>
          <table:table-row>
            <table:table-cell table:style-name="LinuxVsWinwos.A1" office:value-type="string">
              <text:p text:style-name="P14"/>
            </table:table-cell>
            <table:table-cell table:style-name="LinuxVsWinwos.A1" office:value-type="string">
              <text:p text:style-name="P14">Linux</text:p>
            </table:table-cell>
            <table:table-cell table:style-name="LinuxVsWinwos.C1" office:value-type="string">
              <text:p text:style-name="P14">Windows</text:p>
            </table:table-cell>
          </table:table-row>
        </table:table-header-rows>
        <table:table-row>
          <table:table-cell table:style-name="LinuxVsWinwos.A2" office:value-type="string">
            <text:p text:style-name="P15">Stabilität / Sicherheit</text:p>
          </table:table-cell>
          <table:table-cell table:style-name="LinuxVsWinwos.A2" office:value-type="string">
            <text:p text:style-name="P16">Stabil, wenn man sich an die vor­kompilierten Distributionen hält. Durch die strikte Trennung von System und Benutzer trotzdem auch durch defekte Programme praktisch unzerstörbar.</text:p>
            <text:p text:style-name="P16">Viren sind für Linux so gut wie unbekannt. Es gibt sie, aber meistens werden entsprechende Sicherheits­lücken innerhalb von Tagen entfernt. In letzter Zeit nehmen allerdings Würmer zu, die sich z.B. über schlecht geschriebene PHP-Weboberflächen verbreiten, die natürlich auch auf Linux-Systemen laufen können.</text:p>
            <text:p text:style-name="P16">Häufige Updates sind hier also genau so Pflicht wie unter Windows, doch im Allgemeinen erhält man nötige Patches wenigstens schnell.</text:p>
          </table:table-cell>
          <table:table-cell table:style-name="LinuxVsWinwos.C2" office:value-type="string">
            <text:p text:style-name="P16">Seit dem Umstieg auf NT besser, aber noch immer können instabile Programme das ganze System zum Absturz bringen</text:p>
            <text:p text:style-name="P16">Viren, Würmer und Trojaner sind die reinste Pest. Es vergeht kein Tag, an dem man nicht seine Virendefinitionen updaten muss, weil man sonst als verseuchter Zombie durchs Netz geistert.</text:p>
          </table:table-cell>
        </table:table-row>
        <table:table-row>
          <table:table-cell table:style-name="LinuxVsWinwos.A2" office:value-type="string">
            <text:p text:style-name="P15">Kosten</text:p>
          </table:table-cell>
          <table:table-cell table:style-name="LinuxVsWinwos.A2" office:value-type="string">
            <text:p text:style-name="P16">Sämtliche Distributionen / Quellen lassen sich aus dem Internet herunter­laden. (Es entstehen also nur die ent­sprechenden Internet-Kosten, was in Zeiten von DSL-Flatrates kein großes Problem darstellt.)</text:p>
            <text:p text:style-name="P16">Oder man kauft sich im Laden eine Kopie der Distribution seiner Wahl. Um die 50€.</text:p>
          </table:table-cell>
          <table:table-cell table:style-name="LinuxVsWinwos.C2" office:value-type="string">
            <text:p text:style-name="P16">Wenn man System und Anwendungs­programme zusammen zählt, kommt man gut auf 500€ für ein Office-System. Da allerdings häufig mit einem neuen Rechner auch eine Windows- und zumindest eine Word-Version gebündelt ist, wird wohl kaum einer diesen Preis bezahlen.</text:p>
          </table:table-cell>
        </table:table-row>
        <table:table-row>
          <table:table-cell table:style-name="LinuxVsWinwos.A2" office:value-type="string">
            <text:p text:style-name="P15">System</text:p>
          </table:table-cell>
          <table:table-cell table:style-name="LinuxVsWinwos.A2" office:value-type="string">
            <text:p text:style-name="P16">POSIX kompatibles Mehrbenutzer­system, auf dem ohne großen Aufwand auch mehrere User gleichzeitig arbeiten können. Strikte Trennung zwischen normalen Usern und Verwaltern, bzw. Kernel-Mode und Anwendungsprogrammen.</text:p>
          </table:table-cell>
          <table:table-cell table:style-name="LinuxVsWinwos.C2" office:value-type="string">
            <text:p text:style-name="P16">Mehrbenutzersystem. Grundsätzliche Trennung zwischen Admin und Usern wird leider durch einige Programme, die immer Admin-Rechte benötigen, ausgehebelt. Mehrere User können nicht ohne Weiteres gleichzeitig auf dem selben System arbeiten.</text:p>
          </table:table-cell>
        </table:table-row>
        <table:table-row>
          <table:table-cell table:style-name="LinuxVsWinwos.A2" office:value-type="string">
            <text:p text:style-name="P15">Netzwerk</text:p>
          </table:table-cell>
          <table:table-cell table:style-name="LinuxVsWinwos.A2" office:value-type="string">
            <text:p text:style-name="P16">TCP/IP. (Man könnte zwar ein Linux ohne TCP/IP bauen, aber das wäre so ziemlich das seltsamste überhaupt!) Daneben auch ältere wie IPX und einige andere.</text:p>
            <text:p text:style-name="P16">SMB (Server Message Blocks, Windows Dateifreigabe), NFS.</text:p>
            <text:p text:style-name="P16">Server für die diversesten Protokolle.</text:p>
          </table:table-cell>
          <table:table-cell table:style-name="LinuxVsWinwos.C2" office:value-type="string">
            <text:p text:style-name="P16">TCP/IP, IPX...</text:p>
            <text:p text:style-name="P16">SMB.</text:p>
            <text:p text:style-name="P16">Weitere Server können Nachgerüstet werden, fürs WWW gibt es z.B. auch eine freie Version von Apache, dem Linux-Webserver. Andere Server kosten zumeist einen Haufen Geld und laufen nicht mit jeder (<text:span text:style-name="T4">Home</text:span>) Version von Windows.</text:p>
          </table:table-cell>
        </table:table-row>
        <table:table-row>
          <table:table-cell table:style-name="LinuxVsWinwos.A2" office:value-type="string">
            <text:p text:style-name="P15">Hardwareanforderungen</text:p>
          </table:table-cell>
          <table:table-cell table:style-name="LinuxVsWinwos.A2" office:value-type="string">
            <text:p text:style-name="P16">Gering. Ein System mit grafischer Ober­fläche kann man schon auf einem Pentium II mit entsprechender Speicher­ausstattung (&gt;128MB) laufen lassen.</text:p>
            <text:p text:style-name="P16">Ein Text-System läuft theoretisch sogar noch immer auf einem 386er (mit Koprozessor-Emulation), allerdings nicht unbedingt schnell genug. Außerdem ist man dann darauf angewiesen, selber zu kompilieren, da die meisten Distributionen nur noch 586er und darüber unterstützen.</text:p>
            <text:p text:style-name="P16">Für 3D Spiele und neuer 3D Oberflächen gelten allerdings die selben Voraussetzungen wie für ein modernes Windows.</text:p>
          </table:table-cell>
          <table:table-cell table:style-name="LinuxVsWinwos.C2" office:value-type="string">
            <text:p text:style-name="P16">Recht hoch. Ein XP auf einem Rechner unter 1Ghz ist schon eine Zumutung. Dafür erhält man aber auch einiges: Unterstützung für neueste 3D Spiele, bunte Oberfläche, intuitive Bedienerführung (die manchmal sogar zu dem gewünschten Ergebnis führt...) ;-)</text:p>
          </table:table-cell>
        </table:table-row>
        <table:table-row>
          <table:table-cell table:style-name="LinuxVsWinwos.A2" office:value-type="string">
            <text:p text:style-name="P15">Informationsaustausch</text:p>
          </table:table-cell>
          <table:table-cell table:style-name="LinuxVsWinwos.A2" office:value-type="string">
            <text:p text:style-name="P16">Linux kann folgende Dateisysteme lesen (*=beschreiben) und ermöglicht so den Datenaustausch mit den entsprechenden Systemen:</text:p>
            <text:list text:style-name="L5">
              <text:list-item>
                <text:p text:style-name="P17">Linux/Unix-Dateisysteme: ext2, ext3, reiserfs, minix usw. etc. (*)</text:p>
              </text:list-item>
              <text:list-item>
                <text:p text:style-name="P17">NTFS (Windows NT und darauf aufsetzende) (*eingeschränkt)</text:p>
              </text:list-item>
              <text:list-item>
                <text:p text:style-name="P17">FAT/FAT32 (Windows, DOS) (*)</text:p>
              </text:list-item>
              <text:list-item>
                <text:p text:style-name="P17">HPFS (OS/2) (*)</text:p>
              </text:list-item>
              <text:list-item>
                <text:p text:style-name="P17">Apple Extended HSF (*)</text:p>
              </text:list-item>
              <text:list-item>
                <text:p text:style-name="P17">Alle üblichen CD-ROM/DVD Dateisysteme (ISO9660, Joilet, UDF (letzteres auch *))</text:p>
              </text:list-item>
            </text:list>
          </table:table-cell>
          <table:table-cell table:style-name="LinuxVsWinwos.C2" office:value-type="string">
            <text:p text:style-name="P16">NTFS, FAT/FAT32. (*)</text:p>
            <text:p text:style-name="P16">CD-ROM/DVD Dateisysteme.</text:p>
            <text:p text:style-name="P16">Support für ext2 (ext3, der Nachfolger, wird unterstützt, aber die <text:span text:style-name="T4">Journaling</text:span>-Funktionen sind nicht nutzbar)<text:note text:id="ftn2" text:note-class="footnote"><text:note-citation>2</text:note-citation><text:note-body><text:p text:style-name="Footnote">ext3 ist der Nachfolger von ext2, definiert aber nur neue Funktionen, u.A. das Journal. Systeme, die nur ext2 kennen, können trotzdem auf ext3 Dateisysteme zugreifen, indem sie die neuen Funktionen ignorieren.</text:p></text:note-body></text:note> kann mit einem Freeware-Treiber nachgerüstet werden.</text:p>
          </table:table-cell>
        </table:table-row>
        <table:table-row>
          <table:table-cell table:style-name="LinuxVsWinwos.A2" office:value-type="string">
            <text:p text:style-name="P15">Kompatibilität</text:p>
          </table:table-cell>
          <table:table-cell table:style-name="LinuxVsWinwos.A2" office:value-type="string">
            <text:p text:style-name="P16">Linux und die meisten seiner Anwen­dungs­programme lassen sich auf den verschiedensten Plattformen kompi­lier­en: Klassisches x86 (ab 386), AMD64, Power PC, Alpha, Mips, neueste <text:span text:style-name="T4">Sun</text:span>-Prozessoren... die Liste ist ziemlich lang. Es läuft auf alten Amigas genau so wie auf neuesten Niagara-Servern.</text:p>
            <text:p text:style-name="P16">Umgekehrt lässt sich die meiste Unix-Software so anpassen, dass sie auch unter Linux läuft.</text:p>
            <text:p text:style-name="P16">Windows-Programme können mit <text:span text:style-name="T3">wine</text:span> in einer simulierten Windows-Um­gebung gestartet werden. (Manche funktionieren sogar...) Für Spiele gibt es eine spezielle Version (<text:span text:style-name="T3">Cedega</text:span>), die allerdings Geld kostet. Dos-Programme können entweder in einer <text:span text:style-name="T3">DosBox</text:span> laufen (emuliert einen kompletten Dos-Rechner) oder mit <text:span text:style-name="T3">dosemu</text:span> direkt gestartet werden.</text:p>
            <text:p text:style-name="P16">Auch sehr alte Programme (gemeint sind solche, die noch für 1.x-Kernels geschrieben wurden) laufen immer noch, wenn auch teilweise mit etwas Geduld, da sich mit den Jahren einige der Standard-Bibliotheken weiter­entwickelt haben. Hier hat man mit statisch gelinkten Versionen (in denen diese Bibliotheken fest enthalten sind) eher Glück.</text:p>
          </table:table-cell>
          <table:table-cell table:style-name="LinuxVsWinwos.C2" office:value-type="string">
            <text:p text:style-name="P16">x86. Neuerdings auch AMD64. Aber das war es dann auch. Alpha wurde bis NT4 unterstützt, aber das ist sehr lange her. Die Server-Linie unterstützt auch noch Itanium, die ältere (als AMD64 bzw. x86-64) 64-Bit-Techno­logie von Intel.</text:p>
            <text:p text:style-name="P16">Linux/Unix-Programme lassen sich – wenn man Glück hat – für eine Umgebung namens <text:span text:style-name="T3">cygwin</text:span> compilieren, die aber bereits die wichtigsten Linux-Tools mitbringt, unter Anderem auch einen xorg-X11-Server (praktisch, um Linux-Maschinen fernzusteuern und dort grafische Programme aufzurufen). Es gibt allerdings auch in zunehmendem Maße extra für Windows portiere Software.</text:p>
            <text:p text:style-name="P16">Alte DOS und Windows (16bit) Programme laufen auch heute noch <text:s/>problemlos (mehr oder weniger, direkter Zugriff auf Sound- und Grafik-Karten ist ja verboten) auf Windows XP. Diese Unterstützung wird allerdings (gerüchtweise) mit Vista beendet werden.</text:p>
          </table:table-cell>
        </table:table-row>
      </table:table>
      <text:p text:style-name="P8"><text:tab/></text:p>
      <text:list text:style-name="L6">
        <text:list-item>
          <text:p text:style-name="P18"><text:s/>Installation</text:p>
        </text:list-item>
      </text:list>
      <text:p text:style-name="P8">Ein Linux zu installieren ist heutzutage nicht mehr schwerer als ein Windows. Oder man begnügt sich gleich mit einer der immer beliebter werdenden <text:span text:style-name="T4">Life</text:span>-CDs (Knoppix, Kanotix...), die die meist benötigte Software direkt in einem startfähigen CD-Image mitbringen.</text:p>
      <text:p text:style-name="P8">Das größte Problem für Einsteiger ist heutzutage noch immer, dass man selten eine freie Partition auf seinem Rechner hat, die man komplett löschen kann oder möchte. Das heißt also: umpartitionieren.</text:p>
      <text:p text:style-name="P8">Dazu bietet Linux mittlerweile einige Tools (z.B. <text:span text:style-name="T3">ntfsresize</text:span>), Anfängern sei jedoch gesagt, dass diese meistens einige kleinere bis größere Probleme mit sich bringen können. Es ist also immer ratsam, eine Sicherheitskopie aller seiner Daten, am Besten der ganzen Platte, zu machen, bevor man sich auf sowas einlässt<text:note text:id="ftn3" text:note-class="footnote"><text:note-citation>3</text:note-citation><text:note-body><text:p text:style-name="Footnote">Mit dem Programm <text:span text:style-name="T9">dd</text:span> ist dies zum Beispiel sehr einfach möglich. Aber gerade bei dessen Verwendung ist Vorsicht geboten. Ein Beispiel folgt weiter unten.</text:p></text:note-body></text:note>.</text:p>
      <text:p text:style-name="P8">Am Komfortabelsten ist es, sich von einer alten PC-Welt-CD ein Partition <text:span text:style-name="T4">Magic</text:span> zu installieren. Damit lassen sich Windows-Partitionen ziemlich Problemlos verändern und die nötigen Linux-Partitionen gleich anlegen. Außerdem hatte ich damit immer am wenigsten Probleme, dass Windows danach sein Root-Device nicht wieder­findet. Wenn man schon dabei ist, kann man auch gleich eine so genannte Swap-Partition anlegen, in die Linux Daten aus dem Hauptspeicher auslagern kann und die auch für den Tiefschlafmodus (<text:span text:style-name="T4">Suspend</text:span> <text:span text:style-name="T4">to</text:span> Disk, „Ruhezustand“) verwendet wird.</text:p>
      <text:p text:style-name="P8">Danach legen wir die Distribution unseres Vertrauens ein und starten den Rechner neu. Die schiere Menge an Möglichkeiten, was man danach alles auf seine Platte kopiert haben möchte, schreckt die Meisten schon ab. Aber es ist grundsätzlich eine sichere Alternative, einfach die Standardeinstellungen zu wählen, Fehlendes kann man problemlos nachinstallieren, und wenn man später merkt, dass man bestimmte Programme nicht benötigt, lassen sich diese über die mitgelieferte Paketverwaltung deinstallieren (und das meist „rückstandsfreier“ als dies unter Windows möglich ist).</text:p>
      <text:p text:style-name="P8">Um Linux (und ein evtl. auf der Platte verbliebenes Windows) nach der Installation problemlos starten zu können, benötigt man einen Bootloader. Dessen Einrichtung geht heutzutage auch mehr oder minder automatisch, ob nun mit <text:span text:style-name="T3">grub</text:span> oder <text:span text:style-name="T3">lilo</text:span>; man sollte höchstens einen Blick darauf werfen, ob auch alle Partitionen richtig erkannt wurden. Es macht übrigens keinen Unterschied, ob man Linux in eine primäre oder eine logische Partition installiert, im Gegensatz zu Windows. Auf älteren Systemen kann es allerdings zu Problemen mit großen Platten kommen, die vom BIOS nicht richtig angesprochen werden können, wenn die Linux-Partition „zu weit außen“ liegt. In Zeiten von LBA48 ist mir das allerdings noch nie untergekommen.</text:p>
      <text:p text:style-name="P8">Nach der Installation begrüßt uns dann meist schon ein Login-Bildschirm des eingestellten Fenstermanagers (oder einer durch den Distributor entsprechend modifizierten Version), an dem wir unsere während der Installation angegebene Benutzerdaten eingeben. Wie gesagt, unter Linux arbeitet man normalerweise mit einem eingeschränkten Benutzeraccount, den <text:span text:style-name="T4">Root</text:span> User (Verwalter) benötigt man nur, um administrative Aufgaben auszuführen, die man im allgemeinen nicht braucht. So schützt man sich selber vor versehentlichem Löschen wichtiger Dateien etc...</text:p>
      <text:p text:style-name="P8">Nach dem Start des Fenstermanagers finden wir alle mitgelieferten Programme im Startmenü und können von dort ausgehend auch direkt loslegen. Der echte Linux-User jedoch öffnet als erstes eine Shell:</text:p>
      <text:list text:style-name="L7">
        <text:list-item>
          <text:p text:style-name="P19"><text:s/>Meine Freundin, die BASH</text:p>
        </text:list-item>
      </text:list>
      <text:p text:style-name="P8">Böse Zungen behaupten, die grafische Oberfläche sei nur dazu erfunden worden, noch mehr Shells (in Windows-Sprache „Eingabeaufforderungen“) zu öffnen und gleichzeitig auf dem Schirm halten zu können.</text:p>
      <text:p text:style-name="P8">Das stimmt so nicht mehr ganz. Man kann sein Linux heutzutage komplett mit der Maus bedienen, und auch zum Einrichten wird nur noch selten die Tastatur wirklich benötigt. Trotzdem, eingefleischte Linux-User scheuen nicht davor zurück, ihr ganzes System nur über die Shell zu bedienen.</text:p>
      <text:p text:style-name="P8">Es gibt viele verschiedene Shells unter Linux, aber der Standard ist die <text:span text:style-name="T3">bash</text:span>. Der Name leitet sich von <text:span text:style-name="T4">Bourne</text:span> <text:span text:style-name="T4">Again</text:span> Shell ab und spielt darauf an, das sie sich von der Bedienung her an die alte Unix-Shell, die von einem gewissen S. <text:span text:style-name="T4">Bourne</text:span> geschrieben wurde, anlehnt. (Unter Linux muss man jederzeit darauf gefasst sein, dass an der nächsten Ecke eine alberne Abkürzung auf einen lauert!)</text:p>
      <text:p text:style-name="P8">Neben der bash gibt es noch einen ganze Haufen anderer Shells: ash, csh, ..., zsh. Diese bieten teilweise interessante Zusatzfunktionen.</text:p>
      <text:p text:style-name="P8">Hier die wichtigsten Shell-Befehle, im Vergleich zu einer Windows/DOS Shell (falls sich noch jemand an sowas erinnern sollte): (^ stellt hierbei die Steuerungstaste dar)</text:p>
      <table:table table:name="ShellCommands" table:style-name="ShellCommands">
        <table:table-column table:style-name="ShellCommands.A"/>
        <table:table-column table:style-name="ShellCommands.B"/>
        <table:table-column table:style-name="ShellCommands.C"/>
        <table:table-header-rows>
          <table:table-row>
            <table:table-cell table:style-name="ShellCommands.A1" office:value-type="string">
              <text:p text:style-name="P14">Linux</text:p>
            </table:table-cell>
            <table:table-cell table:style-name="ShellCommands.A1" office:value-type="string">
              <text:p text:style-name="P14">Verhalten</text:p>
            </table:table-cell>
            <table:table-cell table:style-name="ShellCommands.C1" office:value-type="string">
              <text:p text:style-name="P14">Windows/DOS</text:p>
            </table:table-cell>
          </table:table-row>
        </table:table-header-rows>
        <table:table-row>
          <table:table-cell table:style-name="ShellCommands.A2" office:value-type="string">
            <text:p text:style-name="P20">ls</text:p>
          </table:table-cell>
          <table:table-cell table:style-name="ShellCommands.A2" office:value-type="string">
            <text:p text:style-name="P16">Inhalt des Verzeichnisses anzeigen</text:p>
          </table:table-cell>
          <table:table-cell table:style-name="ShellCommands.C2" office:value-type="string">
            <text:p text:style-name="P21">dir</text:p>
          </table:table-cell>
        </table:table-row>
        <table:table-row>
          <table:table-cell table:style-name="ShellCommands.A2" office:value-type="string">
            <text:p text:style-name="P21">cd</text:p>
          </table:table-cell>
          <table:table-cell table:style-name="ShellCommands.A2" office:value-type="string">
            <text:p text:style-name="P16">in ein angegebenes Verzeichnis wechseln.</text:p>
            <text:p text:style-name="P16">Achtung: Linux (wie alle Unix') benutzt den normalen Slash (/) zum Trennen von Verzeichnissen. Der Backslash (\), den Windows verwendet, benutzt es, um (Sonder-) Zeichen zu „escapen“. Wenn ein Dateiname etwa ein Leerzeichen enthält, muss man diesen nicht unbedingt komplett in Anführungszeichen setzten, es reicht, ein \ vor das Leerzeichen zu setzten.</text:p>
          </table:table-cell>
          <table:table-cell table:style-name="ShellCommands.C2" office:value-type="string">
            <text:p text:style-name="P21">cd</text:p>
          </table:table-cell>
        </table:table-row>
        <table:table-row>
          <table:table-cell table:style-name="ShellCommands.A2" office:value-type="string">
            <text:p text:style-name="P21">cp</text:p>
          </table:table-cell>
          <table:table-cell table:style-name="ShellCommands.A2" office:value-type="string">
            <text:p text:style-name="P16">Dateien kopieren</text:p>
          </table:table-cell>
          <table:table-cell table:style-name="ShellCommands.C2" office:value-type="string">
            <text:p text:style-name="P21"><text:span text:style-name="T4">copy, xcopy</text:span></text:p>
          </table:table-cell>
        </table:table-row>
        <table:table-row>
          <table:table-cell table:style-name="ShellCommands.A2" office:value-type="string">
            <text:p text:style-name="P20">rm</text:p>
          </table:table-cell>
          <table:table-cell table:style-name="ShellCommands.A2" office:value-type="string">
            <text:p text:style-name="P16">Dateien löschen (VORSICHT! Kein Mülleimer!)</text:p>
          </table:table-cell>
          <table:table-cell table:style-name="ShellCommands.C2" office:value-type="string">
            <text:p text:style-name="P21">del</text:p>
          </table:table-cell>
        </table:table-row>
        <table:table-row>
          <table:table-cell table:style-name="ShellCommands.A2" office:value-type="string">
            <text:p text:style-name="P21">mv</text:p>
          </table:table-cell>
          <table:table-cell table:style-name="ShellCommands.A2" office:value-type="string">
            <text:p text:style-name="P16">Dateien verschieben/umbenennen</text:p>
          </table:table-cell>
          <table:table-cell table:style-name="ShellCommands.C2" office:value-type="string">
            <text:p text:style-name="P21"><text:span text:style-name="T4">move</text:span>, ren</text:p>
          </table:table-cell>
        </table:table-row>
        <table:table-row>
          <table:table-cell table:style-name="ShellCommands.A2" office:value-type="string">
            <text:p text:style-name="P21">mkdir</text:p>
          </table:table-cell>
          <table:table-cell table:style-name="ShellCommands.A2" office:value-type="string">
            <text:p text:style-name="P16">Ein Verzeichnis anlegen</text:p>
          </table:table-cell>
          <table:table-cell table:style-name="ShellCommands.C2" office:value-type="string">
            <text:p text:style-name="P21">mkdir,<text:span text:style-name="T10"> </text:span>md</text:p>
          </table:table-cell>
        </table:table-row>
        <table:table-row>
          <table:table-cell table:style-name="ShellCommands.A2" office:value-type="string">
            <text:p text:style-name="P21">rmdir</text:p>
          </table:table-cell>
          <table:table-cell table:style-name="ShellCommands.A2" office:value-type="string">
            <text:p text:style-name="P16">Ein Verzeichnis entfernen</text:p>
          </table:table-cell>
          <table:table-cell table:style-name="ShellCommands.C2" office:value-type="string">
            <text:p text:style-name="P21">rmdir,<text:span text:style-name="T10"> </text:span>rd</text:p>
          </table:table-cell>
        </table:table-row>
        <table:table-row>
          <table:table-cell table:style-name="ShellCommands.A2" office:value-type="string">
            <text:p text:style-name="P21">^c</text:p>
          </table:table-cell>
          <table:table-cell table:style-name="ShellCommands.A2" office:value-type="string">
            <text:p text:style-name="P16">Programm abbrechen</text:p>
          </table:table-cell>
          <table:table-cell table:style-name="ShellCommands.C2" office:value-type="string">
            <text:p text:style-name="P21">^c, ^Pause</text:p>
          </table:table-cell>
        </table:table-row>
        <table:table-row>
          <table:table-cell table:style-name="ShellCommands.A2" office:value-type="string">
            <text:p text:style-name="P21">^z</text:p>
          </table:table-cell>
          <table:table-cell table:style-name="ShellCommands.A2" office:value-type="string">
            <text:p text:style-name="P16">Programm unterbrechen</text:p>
          </table:table-cell>
          <table:table-cell table:style-name="ShellCommands.C2" office:value-type="string">
            <text:p text:style-name="P21"/>
          </table:table-cell>
        </table:table-row>
        <table:table-row>
          <table:table-cell table:style-name="ShellCommands.A2" office:value-type="string">
            <text:p text:style-name="P21">^s, Rollen</text:p>
          </table:table-cell>
          <table:table-cell table:style-name="ShellCommands.A2" office:value-type="string">
            <text:p text:style-name="P16"><text:span text:style-name="T4">Scroll</text:span>-<text:span text:style-name="T4">Lock</text:span>, die Konsole wird sozusagen eingefroren</text:p>
          </table:table-cell>
          <table:table-cell table:style-name="ShellCommands.C2" office:value-type="string">
            <text:p text:style-name="P21"/>
          </table:table-cell>
        </table:table-row>
        <table:table-row>
          <table:table-cell table:style-name="ShellCommands.A2" office:value-type="string">
            <text:p text:style-name="P21">^q</text:p>
          </table:table-cell>
          <table:table-cell table:style-name="ShellCommands.A2" office:value-type="string">
            <text:p text:style-name="P16"><text:span text:style-name="T4">Scroll</text:span>-<text:span text:style-name="T4">Lock</text:span> wieder aufheben</text:p>
          </table:table-cell>
          <table:table-cell table:style-name="ShellCommands.C2" office:value-type="string">
            <text:p text:style-name="P21"/>
          </table:table-cell>
        </table:table-row>
        <table:table-row>
          <table:table-cell table:style-name="ShellCommands.A2" office:value-type="string">
            <text:p text:style-name="P21">bg</text:p>
          </table:table-cell>
          <table:table-cell table:style-name="ShellCommands.A2" office:value-type="string">
            <text:p text:style-name="P16">unterbrochenes Programm in den Hintergrund schicken</text:p>
          </table:table-cell>
          <table:table-cell table:style-name="ShellCommands.C2" office:value-type="string">
            <text:p text:style-name="P21"/>
          </table:table-cell>
        </table:table-row>
        <table:table-row>
          <table:table-cell table:style-name="ShellCommands.A2" office:value-type="string">
            <text:p text:style-name="P21">fg</text:p>
          </table:table-cell>
          <table:table-cell table:style-name="ShellCommands.A2" office:value-type="string">
            <text:p text:style-name="P16">Programm aus dem Hintergrund wieder nach vorne holen</text:p>
          </table:table-cell>
          <table:table-cell table:style-name="ShellCommands.C2" office:value-type="string">
            <text:p text:style-name="P21"/>
          </table:table-cell>
        </table:table-row>
        <table:table-row>
          <table:table-cell table:style-name="ShellCommands.A2" office:value-type="string">
            <text:p text:style-name="P20">source</text:p>
          </table:table-cell>
          <table:table-cell table:style-name="ShellCommands.A2" office:value-type="string">
            <text:p text:style-name="P16">eine Konfigurationsdatei neu einlesen (z.B. wenn man den <text:span text:style-name="T4">Path</text:span> oder die Farbgebung der Shell in der bashrc geändert hat)</text:p>
          </table:table-cell>
          <table:table-cell table:style-name="ShellCommands.C2" office:value-type="string">
            <text:p text:style-name="P21"/>
          </table:table-cell>
        </table:table-row>
        <table:table-row>
          <table:table-cell table:style-name="ShellCommands.A2" office:value-type="string">
            <text:p text:style-name="P21">kill</text:p>
          </table:table-cell>
          <table:table-cell table:style-name="ShellCommands.A2" office:value-type="string">
            <text:p text:style-name="P16">einen Prozess abbrechen</text:p>
          </table:table-cell>
          <table:table-cell table:style-name="ShellCommands.C2" office:value-type="string">
            <text:p text:style-name="P21"/>
          </table:table-cell>
        </table:table-row>
        <table:table-row>
          <table:table-cell table:style-name="ShellCommands.A2" office:value-type="string">
            <text:p text:style-name="P21">alias</text:p>
          </table:table-cell>
          <table:table-cell table:style-name="ShellCommands.A2" office:value-type="string">
            <text:p text:style-name="P16">Ein Alias für einen Befehl definieren, z.B. wird häufig das <text:span text:style-name="T9">alias l="</text:span><text:span text:style-name="T11">ls</text:span><text:span text:style-name="T9"> -la --</text:span><text:span text:style-name="T11">color</text:span><text:span text:style-name="T9">"</text:span><text:span text:style-name="T10"> in der </text:span><text:span text:style-name="T12">profile</text:span><text:span text:style-name="T10"> oder bashrc Datei festgelegt</text:span></text:p>
          </table:table-cell>
          <table:table-cell table:style-name="ShellCommands.C2" office:value-type="string">
            <text:p text:style-name="P21"/>
          </table:table-cell>
        </table:table-row>
        <table:table-row>
          <table:table-cell table:style-name="ShellCommands.A2" office:value-type="string">
            <text:p text:style-name="P20">exit</text:p>
          </table:table-cell>
          <table:table-cell table:style-name="ShellCommands.A2" office:value-type="string">
            <text:p text:style-name="P16">die Shell beenden</text:p>
          </table:table-cell>
          <table:table-cell table:style-name="ShellCommands.C2" office:value-type="string">
            <text:p text:style-name="P20">exit</text:p>
          </table:table-cell>
        </table:table-row>
      </table:table>
      <text:p text:style-name="P8"/>
      <text:p text:style-name="P8">Die bash enthält neben diesen einfachen Befehlen auch einige Eigenheiten, die in Windows/DOS so niemals vorhanden waren. Dazu gehören die verschiedenen Piepes. Eine Eingabe wie z.B.</text:p>
      <text:p text:style-name="P22"><text:span text:style-name="T4">cat</text:span> EinLangerText.txt | grep blablubb &gt; ZeilenMitBlablubb.txt</text:p>
      <text:p text:style-name="P23">durchsucht EinLangerText.txt nach allen Vorkommen von blablubb und schreibt diese in die Datei ZeilenMitBlablubb.txt. Hier wird die Ausgabe des ersten Programms (<text:span text:style-name="T4">cat</text:span>) durch ein zweites Programm geschickt (grep) und schließlich dessen Ausgabe in eine Datei umgeleitet.</text:p>
      <text:p text:style-name="P23">Die Zeile oben ist nur ein simples Beispiel, aber es zeigt doch die Mächtigkeit eines Konzeptes, in dem Programme ohne weitere Hilfsmittel direkt miteinander Daten austauschen können.</text:p>
      <text:p text:style-name="P23">Zusätzlich gibt es noch Schleifenprogrammierung, <text:span text:style-name="T4">if</text:span>-<text:span text:style-name="T4">then</text:span>-Abfragen usw., was gerade in der Entwicklung von Scripten sehr hilfreich ist, aber alleine schon ein Kapitel beanspruchen würde.</text:p>
      <text:p text:style-name="P8">Zwei hilfreiche Programme haben wir in diesem Beispiel schon gesehen. Von der Shell aus lassen sich aber noch sehr viele weitere aufrufen:</text:p>
      <table:table table:name="ShellProgramme" table:style-name="ShellProgramme">
        <table:table-column table:style-name="ShellProgramme.A"/>
        <table:table-column table:style-name="ShellProgramme.B"/>
        <table:table-header-rows>
          <table:table-row>
            <table:table-cell table:style-name="ShellProgramme.A1" office:value-type="string">
              <text:p text:style-name="P14">Name</text:p>
            </table:table-cell>
            <table:table-cell table:style-name="ShellProgramme.B1" office:value-type="string">
              <text:p text:style-name="P14">Funktion</text:p>
            </table:table-cell>
          </table:table-row>
        </table:table-header-rows>
        <table:table-row>
          <table:table-cell table:style-name="ShellProgramme.A2" office:value-type="string">
            <text:p text:style-name="P21">man</text:p>
          </table:table-cell>
          <table:table-cell table:style-name="ShellProgramme.B2" office:value-type="string">
            <text:p text:style-name="P16">zeigt einen Handbucheintrag zu dem entsprechenden Programm an, falls es den geben sollte</text:p>
          </table:table-cell>
        </table:table-row>
        <table:table-row>
          <table:table-cell table:style-name="ShellProgramme.A2" office:value-type="string">
            <text:p text:style-name="P20">info</text:p>
          </table:table-cell>
          <table:table-cell table:style-name="ShellProgramme.B2" office:value-type="string">
            <text:p text:style-name="P16">zeigt einen Info-Eintrag zu dem angegebenen Programm an</text:p>
          </table:table-cell>
        </table:table-row>
        <table:table-row>
          <table:table-cell table:style-name="ShellProgramme.A2" office:value-type="string">
            <text:p text:style-name="P20">cat</text:p>
          </table:table-cell>
          <table:table-cell table:style-name="ShellProgramme.B2" office:value-type="string">
            <text:p text:style-name="P16">gibt eine Datei aus</text:p>
          </table:table-cell>
        </table:table-row>
        <table:table-row>
          <table:table-cell table:style-name="ShellProgramme.A2" office:value-type="string">
            <text:p text:style-name="P20">more</text:p>
          </table:table-cell>
          <table:table-cell table:style-name="ShellProgramme.B2" office:value-type="string">
            <text:p text:style-name="P16">gibt eine Datei zeilenweise/seitenweise aus</text:p>
          </table:table-cell>
        </table:table-row>
        <table:table-row>
          <table:table-cell table:style-name="ShellProgramme.A2" office:value-type="string">
            <text:p text:style-name="P20">less</text:p>
          </table:table-cell>
          <table:table-cell table:style-name="ShellProgramme.B2" office:value-type="string">
            <text:p text:style-name="P16">gibt eine Datei so aus, dass man darin scrollen kann</text:p>
          </table:table-cell>
        </table:table-row>
        <table:table-row>
          <table:table-cell table:style-name="ShellProgramme.A2" office:value-type="string">
            <text:p text:style-name="P21">whereis</text:p>
          </table:table-cell>
          <table:table-cell table:style-name="ShellProgramme.B2" office:value-type="string">
            <text:p text:style-name="P16">zeigt die zu jedem Programm an, wo es sich befindet, wo seine Quellen liegen und welche man-<text:span text:style-name="T4">Pages</text:span> es gibt</text:p>
          </table:table-cell>
        </table:table-row>
        <table:table-row>
          <table:table-cell table:style-name="ShellProgramme.A2" office:value-type="string">
            <text:p text:style-name="P20">telnet</text:p>
          </table:table-cell>
          <table:table-cell table:style-name="ShellProgramme.B2" office:value-type="string">
            <text:p text:style-name="P16">eine ungesicherte Verbindung zu einem anderen Rechner aufbauen</text:p>
          </table:table-cell>
        </table:table-row>
        <table:table-row>
          <table:table-cell table:style-name="ShellProgramme.A2" office:value-type="string">
            <text:p text:style-name="P20">ssh</text:p>
          </table:table-cell>
          <table:table-cell table:style-name="ShellProgramme.B2" office:value-type="string">
            <text:p text:style-name="P16">eine gesicherte Verbindung zu einem anderen Rechner aufbauen</text:p>
          </table:table-cell>
        </table:table-row>
        <table:table-row>
          <table:table-cell table:style-name="ShellProgramme.A2" office:value-type="string">
            <text:p text:style-name="P21">scp</text:p>
          </table:table-cell>
          <table:table-cell table:style-name="ShellProgramme.B2" office:value-type="string">
            <text:p text:style-name="P16">Dateien gesichert über das Netzwerk kopieren</text:p>
          </table:table-cell>
        </table:table-row>
        <table:table-row>
          <table:table-cell table:style-name="ShellProgramme.A2" office:value-type="string">
            <text:p text:style-name="P21"><text:span text:style-name="T4">mount</text:span>, umount</text:p>
          </table:table-cell>
          <table:table-cell table:style-name="ShellProgramme.B2" office:value-type="string">
            <text:p text:style-name="P16">hängt ein Laufwerk / eine Partition in den Verzeichnisbaum ein (siehe Erklärung weiter unten (*)) bzw. listet die eingehängten Partitionen auf, umount hängt es wieder aus</text:p>
          </table:table-cell>
        </table:table-row>
        <table:table-row>
          <table:table-cell table:style-name="ShellProgramme.A2" office:value-type="string">
            <text:p text:style-name="P20">sync</text:p>
          </table:table-cell>
          <table:table-cell table:style-name="ShellProgramme.B2" office:value-type="string">
            <text:p text:style-name="P16">Alle Dateisysteme synchronisieren, also die Daten aus dem Cache wegschreiben. umount erledigt dies im allgemeinen automatisch.</text:p>
          </table:table-cell>
        </table:table-row>
        <table:table-row>
          <table:table-cell table:style-name="ShellProgramme.A2" office:value-type="string">
            <text:p text:style-name="P21">grep</text:p>
          </table:table-cell>
          <table:table-cell table:style-name="ShellProgramme.B2" office:value-type="string">
            <text:p text:style-name="P16">Dateien durchsuchen</text:p>
          </table:table-cell>
        </table:table-row>
        <table:table-row>
          <table:table-cell table:style-name="ShellProgramme.A2" office:value-type="string">
            <text:p text:style-name="P20">find</text:p>
          </table:table-cell>
          <table:table-cell table:style-name="ShellProgramme.B2" office:value-type="string">
            <text:p text:style-name="P16">Dateien finden</text:p>
          </table:table-cell>
        </table:table-row>
        <table:table-row>
          <table:table-cell table:style-name="ShellProgramme.A2" office:value-type="string">
            <text:p text:style-name="P20">locate</text:p>
          </table:table-cell>
          <table:table-cell table:style-name="ShellProgramme.B2" office:value-type="string">
            <text:p text:style-name="P16">Dateien finden, die zuvor automatisch in einer Datenbank indiziert wurden</text:p>
          </table:table-cell>
        </table:table-row>
        <table:table-row>
          <table:table-cell table:style-name="ShellProgramme.A2" office:value-type="string">
            <text:p text:style-name="P21">gzip, gunzip</text:p>
          </table:table-cell>
          <table:table-cell table:style-name="ShellProgramme.B2" office:value-type="string">
            <text:p text:style-name="P16">Dateien packen/entpacken, nach gzip Algorithmus</text:p>
          </table:table-cell>
        </table:table-row>
        <table:table-row>
          <table:table-cell table:style-name="ShellProgramme.A2" office:value-type="string">
            <text:p text:style-name="P21">b2zip, b2unzip</text:p>
          </table:table-cell>
          <table:table-cell table:style-name="ShellProgramme.B2" office:value-type="string">
            <text:p text:style-name="P16">...nach b2zip Algorithmus</text:p>
          </table:table-cell>
        </table:table-row>
        <table:table-row>
          <table:table-cell table:style-name="ShellProgramme.A2" office:value-type="string">
            <text:p text:style-name="P20">tar</text:p>
          </table:table-cell>
          <table:table-cell table:style-name="ShellProgramme.B2" office:value-type="string">
            <text:p text:style-name="P16">Dateien in eine Datei zusammen packen (Tape, Archive, stammt noch der Zeit, als Sicherungs­kopien auf Streamer-Bänder gezogen wurden). Unterstützt verschiedene Kompressionsmethoden</text:p>
          </table:table-cell>
        </table:table-row>
        <table:table-row>
          <table:table-cell table:style-name="ShellProgramme.A2" office:value-type="string">
            <text:p text:style-name="P21">rar, unrar</text:p>
          </table:table-cell>
          <table:table-cell table:style-name="ShellProgramme.B2" office:value-type="string">
            <text:p text:style-name="P16">Rar-Archive erstellen, auspacken</text:p>
          </table:table-cell>
        </table:table-row>
        <table:table-row>
          <table:table-cell table:style-name="ShellProgramme.A2" office:value-type="string">
            <text:p text:style-name="P21"><text:span text:style-name="T4">zip</text:span>, <text:span text:style-name="T4">unzip</text:span></text:p>
          </table:table-cell>
          <table:table-cell table:style-name="ShellProgramme.B2" office:value-type="string">
            <text:p text:style-name="P16"><text:span text:style-name="T4">Zip</text:span>-Archive erstellen, auspacken</text:p>
          </table:table-cell>
        </table:table-row>
        <table:table-row>
          <table:table-cell table:style-name="ShellProgramme.A2" office:value-type="string">
            <text:p text:style-name="P21">joe, nano, <text:span text:style-name="T4">vi</text:span></text:p>
          </table:table-cell>
          <table:table-cell table:style-name="ShellProgramme.B2" office:value-type="string">
            <text:p text:style-name="P16">Diverse Text-Modus-Editoren</text:p>
          </table:table-cell>
        </table:table-row>
        <table:table-row>
          <table:table-cell table:style-name="ShellProgramme.A2" office:value-type="string">
            <text:p text:style-name="P21">ln</text:p>
          </table:table-cell>
          <table:table-cell table:style-name="ShellProgramme.B2" office:value-type="string">
            <text:p text:style-name="P24">Im Gegensatz zu Windows unterstützt Linux so genannte symbolische und harte Links. Dies sind Verweise innerhalb des Dateisystems, die auf andere Dateien zeigen. </text:p>
            <text:p text:style-name="P24">Man kann Symlinks mit dem Befehl <text:span text:style-name="T9">ln -s</text:span> erstellen und dann darauf zugreifen, als wäre es die referenzierte Datei selber. Windows versucht etwas ähnliches durch .lnk-Dateien nachzubilden, doch erreicht es damit nicht die Flexibilität von Linux/Unix.</text:p>
            <text:p text:style-name="P24">Einschränkung: Das Dateisystem muss Symlinks natürlich unterstützen, was bei FAT und NTFS natürlich nicht der Fall ist. NTFS unterstütze theoretisch Hardlinks, praktisch jedoch werden diese von keinem Windowsprogramm unterstützt.</text:p>
          </table:table-cell>
        </table:table-row>
        <table:table-row>
          <table:table-cell table:style-name="ShellProgramme.A2" office:value-type="string">
            <text:p text:style-name="P21">wget</text:p>
          </table:table-cell>
          <table:table-cell table:style-name="ShellProgramme.B2" office:value-type="string">
            <text:p text:style-name="P24">Eine Datei aus dem Netzwerk herunterladen</text:p>
          </table:table-cell>
        </table:table-row>
        <table:table-row>
          <table:table-cell table:style-name="ShellProgramme.A2" office:value-type="string">
            <text:p text:style-name="P21">top</text:p>
          </table:table-cell>
          <table:table-cell table:style-name="ShellProgramme.B2" office:value-type="string">
            <text:p text:style-name="P16">Zeigt eine Liste der laufenden Prozesse an</text:p>
          </table:table-cell>
        </table:table-row>
        <table:table-row>
          <table:table-cell table:style-name="ShellProgramme.A2" office:value-type="string">
            <text:p text:style-name="P21">kill</text:p>
          </table:table-cell>
          <table:table-cell table:style-name="ShellProgramme.B2" office:value-type="string">
            <text:p text:style-name="P16">Tötet eine bestimmte Instanz eines Programms (das <text:span text:style-name="T4">Sniper</text:span> <text:span text:style-name="T4">Rifle</text:span> des Linux-Users)</text:p>
          </table:table-cell>
        </table:table-row>
        <table:table-row>
          <table:table-cell table:style-name="ShellProgramme.A2" office:value-type="string">
            <text:p text:style-name="P21">killall</text:p>
          </table:table-cell>
          <table:table-cell table:style-name="ShellProgramme.B2" office:value-type="string">
            <text:p text:style-name="P16">Tötet sämtliche Instanzen eines laufenden Programms (die Handgranate des Linux-Users)</text:p>
          </table:table-cell>
        </table:table-row>
        <table:table-row>
          <table:table-cell table:style-name="ShellProgramme.A2" office:value-type="string">
            <text:p text:style-name="P21">dd</text:p>
          </table:table-cell>
          <table:table-cell table:style-name="ShellProgramme.B2" office:value-type="string">
            <text:p text:style-name="P16">Inhalt von Dateien lesen und ausgeben</text:p>
          </table:table-cell>
        </table:table-row>
        <table:table-row>
          <table:table-cell table:style-name="ShellProgramme.A2" office:value-type="string">
            <text:p text:style-name="P21">su</text:p>
          </table:table-cell>
          <table:table-cell table:style-name="ShellProgramme.B2" office:value-type="string">
            <text:p text:style-name="P16">Den Benutzer wechseln, zum Beispiel <text:span text:style-name="T4">root</text:span> werden (Super User)</text:p>
          </table:table-cell>
        </table:table-row>
        <table:table-row>
          <table:table-cell table:style-name="ShellProgramme.A2" office:value-type="string">
            <text:p text:style-name="P20">clear</text:p>
          </table:table-cell>
          <table:table-cell table:style-name="ShellProgramme.B2" office:value-type="string">
            <text:p text:style-name="P16">Löscht den aktuellen Inhalt der Konsole</text:p>
          </table:table-cell>
        </table:table-row>
        <table:table-row>
          <table:table-cell table:style-name="ShellProgramme.A2" office:value-type="string">
            <text:p text:style-name="P20">reset</text:p>
          </table:table-cell>
          <table:table-cell table:style-name="ShellProgramme.B2" office:value-type="string">
            <text:p text:style-name="P16">Setzt die Konsole zurück, falls sie durch irgendetwas „verwirrt“ worden ist (z.B. Ausgabe einer Binärdatei mit <text:span text:style-name="T11">cat</text:span>)</text:p>
          </table:table-cell>
        </table:table-row>
        <table:table-row>
          <table:table-cell table:style-name="ShellProgramme.A2" office:value-type="string">
            <text:p text:style-name="P21">fdisk</text:p>
          </table:table-cell>
          <table:table-cell table:style-name="ShellProgramme.B2" office:value-type="string">
            <text:p text:style-name="P16">Festplatten partitionieren (VORSICHT!) (Heutzutage ist <text:span text:style-name="T11">parted</text:span> beliebter.)</text:p>
          </table:table-cell>
        </table:table-row>
        <table:table-row>
          <table:table-cell table:style-name="ShellProgramme.A2" office:value-type="string">
            <text:p text:style-name="P25">ntfsresize, resizee2fs, resize_reiserfs</text:p>
          </table:table-cell>
          <table:table-cell table:style-name="ShellProgramme.B2" office:value-type="string">
            <text:p text:style-name="P16">Diese bestimmten Dateisystemtyps verkleinern/vergrößern.</text:p>
            <text:p text:style-name="P16"><text:span text:style-name="T3">Achtung:</text:span> Die Programme verändern tatsächlich nur die Größe des Datei-Systems, nicht die Partition selber; es ist also meist nötig, erst die Partition (mit einem Partitionierungsprogramm, also z.B. <text:span text:style-name="T9">fdisk</text:span> oder <text:span text:style-name="T9">qtparted</text:span>) zu verändern, um dann das entsprechende Resize laufen zu lassen.</text:p>
            <text:p text:style-name="P16"><text:span text:style-name="T3">Außerdem:</text:span> Bloß nicht das Backup vorher vergessen!</text:p>
          </table:table-cell>
        </table:table-row>
        <table:table-row>
          <table:table-cell table:style-name="ShellProgramme.A2" office:value-type="string">
            <text:p text:style-name="P21">chmod</text:p>
          </table:table-cell>
          <table:table-cell table:style-name="ShellProgramme.B2" office:value-type="string">
            <text:p text:style-name="P16">Linux hat sehr restriktive Vorstellungen davon, wer was mit welcher Datei oder Verzeichnis machen darf. Wenn wir uns ein Verzeichnis mit <text:span text:style-name="T9">ls -l</text:span> anzeigen lassen, so fallen uns in der ersten Spalte Angaben wie <text:span text:style-name="T9">drwxr</text:span><text:span text:style-name="T13">−</text:span><text:span text:style-name="T9">x</text:span><text:span text:style-name="T13">−−−</text:span><text:span text:style-name="T9"> 10 jan users</text:span> auf auf. Dies sind die Zugriffsrechte:</text:p>
            <text:p text:style-name="P16">Das <text:span text:style-name="T9">d</text:span> zeigt an, dass es sich um ein Verzeichnis (Directory) handelt. (Links haben hier ein <text:span text:style-name="T9">l</text:span>, normale Dateien ein <text:span text:style-name="T13">−</text:span>.)</text:p>
            <text:p text:style-name="P16">Die folgenden drei Angaben beziehen sich auf den User, dem die Datei gehört, in diesem Fall dem User <text:span text:style-name="T9">jan</text:span>: <text:span text:style-name="T9">r</text:span> steht für lesen (read), <text:span text:style-name="T9">w</text:span> steht für schreiben (write) und <text:span text:style-name="T9">x</text:span> steht für ausführen (execute), bzw. für Verzeichnisse die Erlaubnis, hineinzuwechseln.</text:p>
            <text:p text:style-name="P16">Darauf folgen die gleichen drei Angaben für die Benutzer der gleichen Benutzergruppe wie <text:span text:style-name="T9">jan</text:span>, hier also <text:span text:style-name="T9">users</text:span>, danach folgen die Angaben für alle anderen Benutzer.</text:p>
            <text:p text:style-name="P16">Viele Hintergrund-Server (Daemons) laufen mit eigenen Benutzer- und Gruppenrechten, so etwa Apache als <text:span text:style-name="T9">wwwrun</text:span>.</text:p>
            <text:p text:style-name="P16">Mit <text:span text:style-name="T9">chmod</text:span> lassen sich diese Attribute ändern.</text:p>
          </table:table-cell>
        </table:table-row>
        <table:table-row>
          <table:table-cell table:style-name="ShellProgramme.A2" office:value-type="string">
            <text:p text:style-name="P21">chusr</text:p>
          </table:table-cell>
          <table:table-cell table:style-name="ShellProgramme.B2" office:value-type="string">
            <text:p text:style-name="P16">Ändert den einer Datei zugeordneten Benutzer.</text:p>
          </table:table-cell>
        </table:table-row>
        <table:table-row>
          <table:table-cell table:style-name="ShellProgramme.A2" office:value-type="string">
            <text:p text:style-name="P21">chgrp</text:p>
          </table:table-cell>
          <table:table-cell table:style-name="ShellProgramme.B2" office:value-type="string">
            <text:p text:style-name="P16">Ändert die einer Datei zugeordnete Benutzergruppe.</text:p>
          </table:table-cell>
        </table:table-row>
        <table:table-row>
          <table:table-cell table:style-name="ShellProgramme.A2" office:value-type="string">
            <text:p text:style-name="P21">useradd, groupadd</text:p>
          </table:table-cell>
          <table:table-cell table:style-name="ShellProgramme.B2" office:value-type="string">
            <text:p text:style-name="P16">Fügt dem System einen Benutzeraccount/Benutzergruppe hinzu. Viele Distributionen bieten aber auch entsprechende Verwaltungstools, mit denen man besser die Übersicht behält und die außerdem auch direkt gewisse Standard-Dateien anlagen.</text:p>
          </table:table-cell>
        </table:table-row>
      </table:table>
      <text:p text:style-name="P5"><text:span text:style-name="T6"/></text:p>
      <text:p text:style-name="P5"><text:span text:style-name="T6">Darüber hinaus lassen sich auch alle grafischen Programme von der Shell aus starten (solange ein X läuft): Einfach </text:span><text:span text:style-name="T14">mozilla</text:span><text:span text:style-name="T6">, </text:span><text:span text:style-name="T14">firefox.</text:span><text:span text:style-name="T6">.. usw. eingeben. Ein dahinter gestelltes &amp; (</text:span><text:span text:style-name="T15">Ampersand</text:span><text:span text:style-name="T6">) startet ein Programm direkt in den Hintergrund, sodass es die Shell nicht blockiert. Aber Achtung: Schließt man</text:span> die Shell mit einem Klick auf X, gehen auch alle Programme zu, die mit dieser Shell gestartet wurden. Also nicht tippfaul sein und immer mit <text:span text:style-name="T16">exit</text:span> beenden; dann bleibt auch die <text:span text:style-name="T4">History</text:span> erhalten, die man mit den Cursor-Tasten (auf und ab) anwählen kann.</text:p>
      <text:p text:style-name="P5"><text:span text:style-name="T10">(*) </text:span><text:span text:style-name="T11">mount</text:span>: Im Gegensatz zu Windows gibt es für den Anwender unter Linux nur einen Verzeichnisbaum, keine verschiedenen Laufwerke. Völlig verschiedene Partitionen mit anderen Dateisysteme können alle in diesen Baum hinein gemountet werden. Die erledigt traditionell das Programm <text:span text:style-name="T4">mount.</text:span> Heutzutage gibt es aber Automounter, die einem z.B. einen frisch eingesteckten USB-Stick automatisch einhängt und auf <text:s/>dem Desktop anzeigt. </text:p>
      <text:p text:style-name="P5">Da Linux sehr aggressives <text:span text:style-name="T4">Caching</text:span> betreibt, sollte man allerdings immer darauf achten, dass man vor dem Entfernen von Wechseldatenträgern immer <text:span text:style-name="T9">umount</text:span>et, um Datenverlust vorzubeugen. Welche Partitionen automatisch eingehängt werden, und wer welche Partitionen verändern darf, steht in der <text:span text:style-name="T9">/etc/fstab</text:span>. (Siehe dazu auch weiter unten, Konfiguration).</text:p>
      <text:list text:style-name="L8">
        <text:list-item>
          <text:p text:style-name="P26"><text:s/>Verzeichnis-Struktur</text:p>
        </text:list-item>
      </text:list>
      <text:p text:style-name="P5">An sich ist die Verzeichnis-Struktur eines Linux ziemlich starr vorgegeben, was einerseits den Vorteil hat, dass immer sämtliche Programme und Bibliotheken auch tatsächlich an der richtigen Stelle liegen und auch nicht mehrere unnütze Kopien des gleichen Codes auf der Platte Platz verschwenden. Andererseits ist es so dem Benutzer im Allgemeinen aber nicht möglich, sein System so zu sortieren, wie er es gerne möchte. (Das darf ein „Benutzer“ sowieso nicht, denn der hat nur auf sein Verzeichnis uneinge­schränkten Zugriff!) </text:p>
      <text:p text:style-name="P5">Die Verzeichnis-Struktur unterscheidet sich auch von Distribution zu Distribution, aber im Großen und Ganzen halten sich alle an folgendes Schema:</text:p>
      <table:table table:name="Verzeichnisstruktur" table:style-name="Verzeichnisstruktur">
        <table:table-column table:style-name="Verzeichnisstruktur.A"/>
        <table:table-column table:style-name="Verzeichnisstruktur.B"/>
        <table:table-header-rows>
          <table:table-row>
            <table:table-cell table:style-name="Verzeichnisstruktur.A1" office:value-type="string">
              <text:p text:style-name="P14">Verz.</text:p>
            </table:table-cell>
            <table:table-cell table:style-name="Verzeichnisstruktur.B1" office:value-type="string">
              <text:p text:style-name="P14">Zweck</text:p>
            </table:table-cell>
          </table:table-row>
        </table:table-header-rows>
        <table:table-row>
          <table:table-cell table:style-name="Verzeichnisstruktur.A2" office:value-type="string">
            <text:p text:style-name="P25">/</text:p>
          </table:table-cell>
          <table:table-cell table:style-name="Verzeichnisstruktur.B2" office:value-type="string">
            <text:p text:style-name="P16">Das Wurzelverzeichnis. Eigentlich nichts besonderes, außer dass es all die anderen enthält.</text:p>
          </table:table-cell>
        </table:table-row>
        <table:table-row>
          <table:table-cell table:style-name="Verzeichnisstruktur.A2" office:value-type="string">
            <text:p text:style-name="P25">/<text:span text:style-name="T4">boot</text:span></text:p>
          </table:table-cell>
          <table:table-cell table:style-name="Verzeichnisstruktur.B2" office:value-type="string">
            <text:p text:style-name="P16">Alle für den eigentlichen Boot-Vorgang nötigen Dateien (z.B. der Kernel) befinden sich hier. Früher war es Gang und Gäbe, diese in einer eigenen, kleinen Partition zu speichern, die unterhalb der magischen 1024 Zylinder Grenze für alte BIOSe lag, damit es keine Probleme beim Booten gab. Diese Tradition wird von manchen Distributionen noch heute durchgehalten, aber im allgemeinen ist dies heute ein ganz normales Verzeichnis im Haupt-Dateisystem.</text:p>
          </table:table-cell>
        </table:table-row>
        <table:table-row>
          <table:table-cell table:style-name="Verzeichnisstruktur.A2" office:value-type="string">
            <text:p text:style-name="P25">/etc</text:p>
          </table:table-cell>
          <table:table-cell table:style-name="Verzeichnisstruktur.B2" office:value-type="string">
            <text:p text:style-name="P16">Hier finden wir (so gut wie) alle Konfigurationsdateien.</text:p>
          </table:table-cell>
        </table:table-row>
        <table:table-row>
          <table:table-cell table:style-name="Verzeichnisstruktur.A2" office:value-type="string">
            <text:p text:style-name="P25">/<text:span text:style-name="T4">lib</text:span></text:p>
          </table:table-cell>
          <table:table-cell table:style-name="Verzeichnisstruktur.B2" office:value-type="string">
            <text:p text:style-name="P16">Bibliotheken und Kernel-Module</text:p>
          </table:table-cell>
        </table:table-row>
        <table:table-row>
          <table:table-cell table:style-name="Verzeichnisstruktur.A2" office:value-type="string">
            <text:p text:style-name="P25">/mnt</text:p>
          </table:table-cell>
          <table:table-cell table:style-name="Verzeichnisstruktur.B2" office:value-type="string">
            <text:p text:style-name="P16">Hierhin werden für gewöhnlich neue Laufwerke/Partitionen gemountet. Neuerdings wird dafür auch gerne <text:span text:style-name="T9">/</text:span><text:span text:style-name="T11">media</text:span> verwendet und dieses nach <text:span text:style-name="T9">/mnt</text:span> gelinkt (oder umgekehrt).</text:p>
          </table:table-cell>
        </table:table-row>
        <table:table-row>
          <table:table-cell table:style-name="Verzeichnisstruktur.A2" office:value-type="string">
            <text:p text:style-name="P25">/proc</text:p>
          </table:table-cell>
          <table:table-cell table:style-name="Verzeichnisstruktur.B2" office:value-type="string">
            <text:p text:style-name="P16">Hier findet man diverse Informationen zu allen möglichen Prozessen und Systemeigenschaften. Es handelt sich um einen Mountpoint für ein virtuelles Dateisystem (eben proc), d.h. es existiert nicht auf einer physikalischen Platte, sondern nur im Speicher des Rechners und wird bei jedem Start neu erzeugt.</text:p>
          </table:table-cell>
        </table:table-row>
        <table:table-row>
          <table:table-cell table:style-name="Verzeichnisstruktur.A2" office:value-type="string">
            <text:p text:style-name="P25">/sbin</text:p>
          </table:table-cell>
          <table:table-cell table:style-name="Verzeichnisstruktur.B2" office:value-type="string">
            <text:p text:style-name="P16">Programme, die nur <text:span text:style-name="T4">root</text:span> ausführen darf.</text:p>
          </table:table-cell>
        </table:table-row>
        <table:table-row>
          <table:table-cell table:style-name="Verzeichnisstruktur.A2" office:value-type="string">
            <text:p text:style-name="P25">/tmp</text:p>
          </table:table-cell>
          <table:table-cell table:style-name="Verzeichnisstruktur.B2" office:value-type="string">
            <text:p text:style-name="P16">Temporäre Dateien.</text:p>
          </table:table-cell>
        </table:table-row>
        <table:table-row>
          <table:table-cell table:style-name="Verzeichnisstruktur.A2" office:value-type="string">
            <text:p text:style-name="P25">/usr</text:p>
          </table:table-cell>
          <table:table-cell table:style-name="Verzeichnisstruktur.B2" office:value-type="string">
            <text:p text:style-name="P16">Die eigentlichen Programme-Dateien liegen hier in diversen Unterver­zeichnissen. <text:span text:style-name="T9">/usr</text:span> wurde früher auch gerne auf einer eigenen Partition abgelegt, um ein leichteres Backup zu ermöglichen, aber auch hier setzt sich der Trend durch, dies als normales Verzeichnis zu betrachten.</text:p>
          </table:table-cell>
        </table:table-row>
        <table:table-row>
          <table:table-cell table:style-name="Verzeichnisstruktur.A2" office:value-type="string">
            <text:p text:style-name="P25">/bin</text:p>
          </table:table-cell>
          <table:table-cell table:style-name="Verzeichnisstruktur.B2" office:value-type="string">
            <text:p text:style-name="P16">Programme, die alles User ausführen dürfen</text:p>
          </table:table-cell>
        </table:table-row>
        <table:table-row>
          <table:table-cell table:style-name="Verzeichnisstruktur.A2" office:value-type="string">
            <text:p text:style-name="P25">/dev</text:p>
          </table:table-cell>
          <table:table-cell table:style-name="Verzeichnisstruktur.B2" office:value-type="string">
            <text:p text:style-name="P16">Gerätedateien. Früher ebenfalls Mountpoint für ein virtuelles Dateisystem (devfs), das für jedes im System vorhandene und durch ein Kernel-Modul („Treiber“) ansprechbare Gerät eine oder mehrere „Dateien“ enthält. Z.B. ist die erste Festplatte am ersten IDE-Controller <text:span text:style-name="T9">/dev/hda</text:span> und deren erste Partition <text:span text:style-name="T9">/dev/hda1</text:span>.</text:p>
            <text:p text:style-name="P16">Beim Arbeiten mit solchen Dateien ist immer Vorsicht geboten, besonders wenn man als <text:span text:style-name="T4">root</text:span> unterwegs ist, denn mit einem wohl formulierten Befehl lassen sich sämtliche Daten ins Nichts befördern.</text:p>
            <text:p text:style-name="P16">Interessant sind auch Dateien wie <text:span text:style-name="T9">/dev/</text:span><text:span text:style-name="T11">zero</text:span> (gibt beliebig viele Nullen aus) oder <text:span text:style-name="T9">/dev/urandom</text:span> (beliebig viele „Zufallszahlen“).</text:p>
            <text:p text:style-name="P16">Durch die Einführung von udev vor einiger Zeit ist dieses Verzeichnis sehr flexibel geworden: So findet man die erste Festplatte nicht mehr nur unter <text:span text:style-name="T9">/dev/hda</text:span> sondern auch in <text:span text:style-name="T9">/dev/</text:span><text:span text:style-name="T11">disk</text:span><text:span text:style-name="T9">/by-</text:span><text:span text:style-name="T11">id</text:span><text:span text:style-name="T9">/ata-</text:span><text:span text:style-name="T17">Festplattenname</text:span>, <text:span text:style-name="T9">/dev/</text:span><text:span text:style-name="T11">disk</text:span><text:span text:style-name="T9">/by-</text:span><text:span text:style-name="T11">label</text:span><text:span text:style-name="T9">/</text:span><text:span text:style-name="T17">Label</text:span>, <text:span text:style-name="T9">/dev/</text:span><text:span text:style-name="T11">disk</text:span><text:span text:style-name="T9">/by-</text:span><text:span text:style-name="T11">path</text:span><text:span text:style-name="T9">/pci-</text:span><text:span text:style-name="T17">Bus</text:span><text:span text:style-name="T9">:</text:span><text:span text:style-name="T17">Gerät</text:span><text:span text:style-name="T9">:</text:span><text:span text:style-name="T17">Funktion</text:span><text:span text:style-name="T9">-ide-</text:span><text:span text:style-name="T17">Controller</text:span><text:span text:style-name="T9">:</text:span><text:span text:style-name="T17">Schnittstelle</text:span> oder <text:span text:style-name="T9">/dev/</text:span><text:span text:style-name="T11">disk</text:span><text:span text:style-name="T9">/by-uuid/</text:span><text:span text:style-name="T17">EinzigartigeFestplattenID</text:span><text:span text:style-name="T18">. (Kursive Angaben variieren je nach System.) Da z.B. der gleiche USB-Speicher-Stick immer die gleiche UUID hat, kann man ihm so immer den gleichen Mountpoint im Verzeichnisbaum zuweisen. Genauso kann man z.B. immer alle CF-Karten, die man in den gleichen </text:span><text:span text:style-name="T19">Card</text:span><text:span text:style-name="T18"> Reader einlegt, an die selbe Stelle mounten, indem man die Einträge unter by-</text:span><text:span text:style-name="T19">id</text:span><text:span text:style-name="T18"> benutzt.</text:span></text:p>
          </table:table-cell>
        </table:table-row>
        <table:table-row>
          <table:table-cell table:style-name="Verzeichnisstruktur.A2" office:value-type="string">
            <text:p text:style-name="P25">/<text:span text:style-name="T4">home</text:span></text:p>
          </table:table-cell>
          <table:table-cell table:style-name="Verzeichnisstruktur.B2" office:value-type="string">
            <text:p text:style-name="P16">Die Heim-Verzeichnisse der Benutzter. Sowas wie „C:\Dokumente und Einstellungen“ unter Windows. <text:span text:style-name="T9">/</text:span><text:span text:style-name="T11">home</text:span> ist auch heute noch gerne auf einer eigenen Partition (aus Backup-Gründen), kann aber auch von anderen Rechnern importiert werden (z.B. in einem Firmen- oder Hochschul­netzwerk, in dem nicht jeder Benutzter immer am gleichen Rechner sitzt).</text:p>
          </table:table-cell>
        </table:table-row>
        <table:table-row>
          <table:table-cell table:style-name="Verzeichnisstruktur.A2" office:value-type="string">
            <text:p text:style-name="P25">/<text:span text:style-name="T4">opt</text:span></text:p>
          </table:table-cell>
          <table:table-cell table:style-name="Verzeichnisstruktur.B2" office:value-type="string">
            <text:p text:style-name="P16">Optionale Programme. Ob sich Programme lieber nach <text:span text:style-name="T9">/usr</text:span> oder nach <text:span text:style-name="T9">/</text:span><text:span text:style-name="T11">opt</text:span> installieren, hängt vom Geschmack der jeweiligen Programmiere ab, für wie wichtig sie ihr eigenes Programm nehmen. In <text:span text:style-name="T9">/usr</text:span> liegen normalerweise die überlebenswichtigen Dinge.</text:p>
          </table:table-cell>
        </table:table-row>
        <table:table-row>
          <table:table-cell table:style-name="Verzeichnisstruktur.A2" office:value-type="string">
            <text:p text:style-name="P25">/<text:span text:style-name="T4">root</text:span></text:p>
          </table:table-cell>
          <table:table-cell table:style-name="Verzeichnisstruktur.B2" office:value-type="string">
            <text:p text:style-name="P16">Das Heimatverzeichnis des <text:span text:style-name="T4">Root</text:span>-Users.</text:p>
          </table:table-cell>
        </table:table-row>
        <table:table-row>
          <table:table-cell table:style-name="Verzeichnisstruktur.A2" office:value-type="string">
            <text:p text:style-name="P25">/<text:span text:style-name="T4">sys</text:span></text:p>
          </table:table-cell>
          <table:table-cell table:style-name="Verzeichnisstruktur.B2" office:value-type="string">
            <text:p text:style-name="P16">Ebenfalls ein virtuelles Dateisystem (sysfs), in dem sich Dateien für den Zugriff auf bestimmte Kernel-Funktionen verbergen, z.B. die Geschwindigkeitsregelung für mobile Prozessoren etc...</text:p>
          </table:table-cell>
        </table:table-row>
        <table:table-row>
          <table:table-cell table:style-name="Verzeichnisstruktur.A2" office:value-type="string">
            <text:p text:style-name="P25">/var</text:p>
          </table:table-cell>
          <table:table-cell table:style-name="Verzeichnisstruktur.B2" office:value-type="string">
            <text:p text:style-name="P16">In /var landet alles, was in irgendeiner Form „Variable“ ist: Log-Dateien, aber auch temporäres, die Dateien, die der Webserver <text:span text:style-name="T3">Apache</text:span> anbietet, Datenbanken usw. etc.</text:p>
          </table:table-cell>
        </table:table-row>
      </table:table>
      <text:p text:style-name="P8"/>
      <text:p text:style-name="P27">Anmerkungen:</text:p>
      <text:list text:style-name="L9">
        <text:list-item>
          <text:p text:style-name="P28">Bei Befehlen wie <text:span text:style-name="T9">mv</text:span> oder <text:span text:style-name="T9">cp</text:span> müssen immer Quelle und Ziel angegeben werden</text:p>
        </text:list-item>
        <text:list-item>
          <text:p text:style-name="P28">Das aktuelle Verzeichnis ist .</text:p>
        </text:list-item>
        <text:list-item>
          <text:p text:style-name="P28">Das übergeordnete Verzeichnis ist ..</text:p>
        </text:list-item>
        <text:list-item>
          <text:p text:style-name="P28">Das Heimatverzeichnis des aktuellen Users ist ~</text:p>
        </text:list-item>
        <text:list-item>
          <text:p text:style-name="P29">Für Tippfaule beherrscht die Shell übrigens auch eine Autovervollständigung: Mit der Tabulator-Taste erhält man die nächste zum bereits getippten Teil passende Datei (z.B. <text:span text:style-name="T9">moz&lt;tab&gt;</text:span> wird zu <text:span text:style-name="T9">mozilla</text:span>).</text:p>
        </text:list-item>
      </text:list>
      <text:p text:style-name="P8"><text:span text:style-name="T3">Beispiel:</text:span> (zur Demonstration, <text:span text:style-name="T3">nicht zum Nachmachen</text:span>, weil nicht un<text:span text:style-name="T3">gefährlich</text:span>!)</text:p>
      <text:p text:style-name="P8">Wie gesehen, kann man alle Geräte wie Dateien im Verzeichnis <text:span text:style-name="T9">/dev</text:span> ansprechen. Ein Programm, das aus beliebigen Dateien liest ist <text:span text:style-name="T20">dd</text:span>. Dieses können wir nun benutzen, um ein Backup von z.B. einer Datenpartition auf eine externe USB-Platte zu ziehen. Nehmen wir an, die zu sichernde Partition wäre <text:span text:style-name="T9">/dev/hda5</text:span> (die erste logische Partition), die externe Festplatte wäre als <text:span text:style-name="T9">/dev/sda</text:span> erkannt worden. (USB-Massenspeicher sprechen als Protokoll SCSI, auch wenn sich eigentlich eine IDE-Festplatte darin versteckt. SCSI-Geräte erhalten Namen mit s am Anfang, der zweite Buchstabe d steht für Disk.)</text:p>
      <text:p text:style-name="P8">Zuerst legen wir einen Mountpoint an: </text:p>
      <text:p text:style-name="P30"><text:s/>mkdir /mnt/externe\ Platte</text:p>
      <text:p text:style-name="P8">Dann kopieren wir den Inhalt der Datenpartition dort in eine Datei, damit es schneller geht, kopieren wir Blöcke von 1 MB Größe: </text:p>
      <text:p text:style-name="P30"><text:s/>dd if=/dev/hda5 of=/mnt/externe\ Platte/Backup-hda5.img bs=1M</text:p>
      <text:p text:style-name="P8">Und schon haben wir ein Backup. Zum zurückschreiben müßten wir nur die Parameter if und of vertauschen. </text:p>
      <text:p text:style-name="P8">Das entstandene Image ist natürlich genau so groß wie die originale Partition. Das ist eher schlecht, denn so viel Platz wollen wir sicherlich nicht verschwenden. Eine naheliegende Möglichkeit wäre, das Image zu packen; wir ändern die letzte Zeile in:</text:p>
      <text:p text:style-name="P30"><text:s/><text:span text:style-name="T21">dd if=/dev/hda5 bs=1M | b2zip &gt; /mnt/externe\ Platte/Backup-hda5.bz2.img</text:span></text:p>
      <text:p text:style-name="P8">Das zurückschreiben ist dementsprechend einfach:</text:p>
      <text:p text:style-name="P8"><text:span text:style-name="T9"><text:s/></text:span><text:span text:style-name="T22">cat /mnt/externe\ Platte/Backup-hda5.bz2.img | b2unzip | dd of=/dev/hda5 bs=1M</text:span></text:p>
      <text:p text:style-name="P8">Um noch mehr Platz zu sparen, füllen wir vorher den freien Bereich auf der zu sichernde Partition mit Nullen, die sich hervorragend komprimieren lassen:</text:p>
      <text:p text:style-name="P31"><text:s/>mkdir /mnt/Daten</text:p>
      <text:p text:style-name="P31"><text:s/>mount /dev/hda5 /mnt/Daten</text:p>
      <text:p text:style-name="P31"><text:s/>dd if=/dev/zero of=/mnt/Daten/alles\ Nullen bs=1M</text:p>
      <text:p text:style-name="P31"><text:s/>rm /mnt/Daten/alles\ Nullen</text:p>
      <text:p text:style-name="P31"><text:s/>umount /mnt/Daten</text:p>
      <text:p text:style-name="P32"><text:s/>dd if=/dev/hda5 bs=1M | b2zip &gt; /mnt/externe\ Platte/backup-hda5.bz2.img</text:p>
      <text:p text:style-name="P8">Das klingt alles sehr kompliziert, und als Einsteiger sollte man ein Backup auch nicht unbedingt auf diese Art machen, sondern es Programmen wie <text:span text:style-name="T9">partimage</text:span> überlassen. Da ist die Wahrscheinlichkeit, dass man etwas kaputt macht, sehr viel geringer. Außerdem gibt es dieses komplett mit einem Rettungs-System auf Linux-Basis zusammen in einem CD-Image, und es kann auch Backups übers Netz machen. (<text:a xlink:type="simple" xlink:href="http://www.sysresccd.org/">http://www.sysresccd.org/</text:a>)</text:p>
      <text:list text:style-name="L8" text:continue-numbering="true">
        <text:list-item>
          <text:p text:style-name="P26"><text:s/>Konfiguration</text:p>
        </text:list-item>
      </text:list>
      <text:p text:style-name="P8">Man kann das ganze System entweder über die in den Distributionen mitgelieferten Tools durchführen, oder selber Hand anlegen. Deswegen eine kurze Übersicht über die wichtigsten Konfigurations­dateien. Je nach Distribution befinden diese sich direkt im Unterverzeichnis <text:span text:style-name="T9">/etc</text:span> oder in einem der darunter liegenden. </text:p>
      <text:p text:style-name="P8">Server und sonstige Dienste, die auch beim Systemstart ausgeführt werden können, verwenden normalerweise so genannte init-Scripte, die je nach dem gewählten Runlevel starten (oder nicht). Diese befinden sich typischerweise unter <text:span text:style-name="T9">/etc/init.d</text:span>, die Festlegung der entsprechenden Runlevels befinden sich je nach Distribution entweder unter /etc/runlevels oder /etc/rc.d. Hier gibt es leider keine einheitliche Festlegung.</text:p>
      <text:p text:style-name="P5"><text:span text:style-name="T6">Für </text:span>die meisten Programme erhält man Erklärungen zu den passenden Konfigurations­optionen in den zugehörigen man-<text:span text:style-name="T4">Pages.</text:span></text:p>
      <table:table table:name="Konfigurationsdateien" table:style-name="Konfigurationsdateien">
        <table:table-column table:style-name="Konfigurationsdateien.A"/>
        <table:table-column table:style-name="Konfigurationsdateien.B"/>
        <table:table-header-rows>
          <table:table-row>
            <table:table-cell table:style-name="Konfigurationsdateien.A1" office:value-type="string">
              <text:p text:style-name="P14">Datei in /etc/</text:p>
            </table:table-cell>
            <table:table-cell table:style-name="Konfigurationsdateien.B1" office:value-type="string">
              <text:p text:style-name="P14">Kurzbeschreiubung</text:p>
            </table:table-cell>
          </table:table-row>
        </table:table-header-rows>
        <table:table-row>
          <table:table-cell table:style-name="Konfigurationsdateien.A2" office:value-type="string">
            <text:p text:style-name="P25">bash/bash_rc</text:p>
          </table:table-cell>
          <table:table-cell table:style-name="Konfigurationsdateien.B2" office:value-type="string">
            <text:p text:style-name="P16">Konfiguration der BASH</text:p>
          </table:table-cell>
        </table:table-row>
        <table:table-row>
          <table:table-cell table:style-name="Konfigurationsdateien.A2" office:value-type="string">
            <text:p text:style-name="P25">cron.*</text:p>
          </table:table-cell>
          <table:table-cell table:style-name="Konfigurationsdateien.B2" office:value-type="string">
            <text:p text:style-name="P16">Programme/Scripte, die automatisch zu einer bestimmten Zeit gestartet werden sollen, können hier abgelegt werden</text:p>
          </table:table-cell>
        </table:table-row>
        <table:table-row>
          <table:table-cell table:style-name="Konfigurationsdateien.A2" office:value-type="string">
            <text:p text:style-name="P25">cups/*.conf</text:p>
          </table:table-cell>
          <table:table-cell table:style-name="Konfigurationsdateien.B2" office:value-type="string">
            <text:p text:style-name="P16">Drucker-Einstellungen</text:p>
          </table:table-cell>
        </table:table-row>
        <table:table-row>
          <table:table-cell table:style-name="Konfigurationsdateien.A2" office:value-type="string">
            <text:p text:style-name="P25">exports</text:p>
          </table:table-cell>
          <table:table-cell table:style-name="Konfigurationsdateien.B2" office:value-type="string">
            <text:p text:style-name="P16">Die per NFS (Network File System) freigegebenen Verzeichnisse.</text:p>
          </table:table-cell>
        </table:table-row>
        <table:table-row>
          <table:table-cell table:style-name="Konfigurationsdateien.A2" office:value-type="string">
            <text:p text:style-name="P25">fstab</text:p>
          </table:table-cell>
          <table:table-cell table:style-name="Konfigurationsdateien.B2" office:value-type="string">
            <text:p text:style-name="P16">Enthält eine Liste von Partitionen/Dateisystemen und deren Mountpoints. Hier kann man festlegen, wer was und wann wo in den Verzeichnisbaum einhängen darf (oder ob dies automatisch beim Start passiert).</text:p>
          </table:table-cell>
        </table:table-row>
        <table:table-row>
          <table:table-cell table:style-name="Konfigurationsdateien.A2" office:value-type="string">
            <text:p text:style-name="P25">group</text:p>
          </table:table-cell>
          <table:table-cell table:style-name="Konfigurationsdateien.B2" office:value-type="string">
            <text:p text:style-name="P16">Welche Benutzer sind welcher Gruppe zugeordnet?</text:p>
          </table:table-cell>
        </table:table-row>
        <table:table-row>
          <table:table-cell table:style-name="Konfigurationsdateien.A2" office:value-type="string">
            <text:p text:style-name="P25">host.conf</text:p>
          </table:table-cell>
          <table:table-cell table:style-name="Konfigurationsdateien.B2" office:value-type="string">
            <text:p text:style-name="P16">Legt fest, wie Linux bei der Auflösung von Rechner-Namen in IP-Adressen vorgehen soll</text:p>
          </table:table-cell>
        </table:table-row>
        <table:table-row>
          <table:table-cell table:style-name="Konfigurationsdateien.A2" office:value-type="string">
            <text:p text:style-name="P25">hosts</text:p>
          </table:table-cell>
          <table:table-cell table:style-name="Konfigurationsdateien.B2" office:value-type="string">
            <text:p text:style-name="P16">Eine Liste der Rechner, die mit Namen und Adresse bekannt sind</text:p>
          </table:table-cell>
        </table:table-row>
        <table:table-row>
          <table:table-cell table:style-name="Konfigurationsdateien.A2" office:value-type="string">
            <text:p text:style-name="P25">inittab</text:p>
          </table:table-cell>
          <table:table-cell table:style-name="Konfigurationsdateien.B2" office:value-type="string">
            <text:p text:style-name="P16">Einstellungen fürs init</text:p>
          </table:table-cell>
        </table:table-row>
        <table:table-row>
          <table:table-cell table:style-name="Konfigurationsdateien.A2" office:value-type="string">
            <text:p text:style-name="P25">lilo.conf</text:p>
          </table:table-cell>
          <table:table-cell table:style-name="Konfigurationsdateien.B2" office:value-type="string">
            <text:p text:style-name="P16">Einstellungen des lilo (Linux <text:span text:style-name="T4">Loader</text:span>) Bootmanagers</text:p>
          </table:table-cell>
        </table:table-row>
        <table:table-row>
          <table:table-cell table:style-name="Konfigurationsdateien.A2" office:value-type="string">
            <text:p text:style-name="P25">ndiswrapper/*</text:p>
          </table:table-cell>
          <table:table-cell table:style-name="Konfigurationsdateien.B2" office:value-type="string">
            <text:p text:style-name="P16">Windows-Netzwerk-Treiber für den <text:span text:style-name="T9">ndiswrapper</text:span> (ein <text:span text:style-name="T4">Wrapper</text:span>-Modul, der diesen Treiber eine Windows-Umgebung vorgaukelt. Gedacht für Netzwerk-Karten wie z.B. WLAN-USB-Sticks, für die es keine eigenen Linux-Treiber gibt)</text:p>
          </table:table-cell>
        </table:table-row>
        <table:table-row>
          <table:table-cell table:style-name="Konfigurationsdateien.A2" office:value-type="string">
            <text:p text:style-name="P25">passwd</text:p>
          </table:table-cell>
          <table:table-cell table:style-name="Konfigurationsdateien.B2" office:value-type="string">
            <text:p text:style-name="P16">Listet alle Benutzer des Systems und deren Standardeinstellungen (wie Benutzergruppe und <text:span text:style-name="T4">Default</text:span>-Shell) auf</text:p>
          </table:table-cell>
        </table:table-row>
        <table:table-row>
          <table:table-cell table:style-name="Konfigurationsdateien.A2" office:value-type="string">
            <text:p text:style-name="P25">profile</text:p>
          </table:table-cell>
          <table:table-cell table:style-name="Konfigurationsdateien.B2" office:value-type="string">
            <text:p text:style-name="P16">Standard-Profil für alle User</text:p>
          </table:table-cell>
        </table:table-row>
        <table:table-row>
          <table:table-cell table:style-name="Konfigurationsdateien.A2" office:value-type="string">
            <text:p text:style-name="P25">rc.conf</text:p>
          </table:table-cell>
          <table:table-cell table:style-name="Konfigurationsdateien.B2" office:value-type="string">
            <text:p text:style-name="P16">Früher der Ort, an dem man fast alles gefunden hat. Heute nur noch ein Schatten seiner selbst ;-)</text:p>
          </table:table-cell>
        </table:table-row>
        <table:table-row>
          <table:table-cell table:style-name="Konfigurationsdateien.A2" office:value-type="string">
            <text:p text:style-name="P25">resove.conf</text:p>
          </table:table-cell>
          <table:table-cell table:style-name="Konfigurationsdateien.B2" office:value-type="string">
            <text:p text:style-name="P16">Stellt den DNS Server ein, den dieser Rechner benutzen soll</text:p>
          </table:table-cell>
        </table:table-row>
        <table:table-row>
          <table:table-cell table:style-name="Konfigurationsdateien.A2" office:value-type="string">
            <text:p text:style-name="P25">samba/smb.conf</text:p>
          </table:table-cell>
          <table:table-cell table:style-name="Konfigurationsdateien.B2" office:value-type="string">
            <text:p text:style-name="P16">Konfiguration des Samba (SMB – Server Message Block – Windows-Datei-Freigaben) Servers. Besteht neben einem allgemeinen Abschnitt aus Definitionen der einzelnen Freigaben. Im Gegensatz zu NFS können diese Shares von Windows-Rechnern eingebunden werden.</text:p>
          </table:table-cell>
        </table:table-row>
        <table:table-row>
          <table:table-cell table:style-name="Konfigurationsdateien.A2" office:value-type="string">
            <text:p text:style-name="P25">sane.d/*</text:p>
          </table:table-cell>
          <table:table-cell table:style-name="Konfigurationsdateien.B2" office:value-type="string">
            <text:p text:style-name="P16">Konfiguration von Scannern</text:p>
          </table:table-cell>
        </table:table-row>
        <table:table-row>
          <table:table-cell table:style-name="Konfigurationsdateien.A2" office:value-type="string">
            <text:p text:style-name="P25">timezone</text:p>
          </table:table-cell>
          <table:table-cell table:style-name="Konfigurationsdateien.B2" office:value-type="string">
            <text:p text:style-name="P16">Zeitzone des Systems</text:p>
          </table:table-cell>
        </table:table-row>
        <table:table-row>
          <table:table-cell table:style-name="Konfigurationsdateien.A2" office:value-type="string">
            <text:p text:style-name="P25">X11/xorg.conf bzw.</text:p>
            <text:p text:style-name="P25">X11/XFree86-4</text:p>
          </table:table-cell>
          <table:table-cell table:style-name="Konfigurationsdateien.B2" office:value-type="string">
            <text:p text:style-name="P16">Konfigurationsdatei des X-Servers. Hier können die Grafikkarte, Maus und Tastatur gewählt und eingestellt werden. Die allermeisten Distributionen liefern Programme mit, die diese Arbeit übernehmen, da die einzelnen Optionen extrem undurchsichtig sind und im Zweifelsfall dazu führen, dass der Server nicht mehr startet</text:p>
          </table:table-cell>
        </table:table-row>
      </table:table>
      <text:p text:style-name="P8"/>
      <text:p text:style-name="P8">Eine Besonderheit stellen die Dateien unter <text:span text:style-name="T9">/etc/conf.d</text:span> dar. Sie enthalten Informationen für Scripte (Server/Dienste), die beim Systemstart laufen (ACHTUNG: Dieses Verzeichnis ist auch Distributionsspezifisch. Evtl. findet man die gleichen Dateien an anderen Orten, oder die Dateien heißen anders, wenn man eine andere Distribution verwendet.)</text:p>
      <table:table table:name="/etc/confd" table:style-name="_2f_etc_2f_confd">
        <table:table-column table:style-name="_2f_etc_2f_confd.A"/>
        <table:table-column table:style-name="_2f_etc_2f_confd.B"/>
        <table:table-header-rows>
          <table:table-row>
            <table:table-cell table:style-name="_2f_etc_2f_confd.A1" office:value-type="string">
              <text:p text:style-name="P14">/etc/conf.d/</text:p>
            </table:table-cell>
            <table:table-cell table:style-name="_2f_etc_2f_confd.B1" office:value-type="string">
              <text:p text:style-name="P14">Kurzbeschreiubung</text:p>
            </table:table-cell>
          </table:table-row>
        </table:table-header-rows>
        <table:table-row>
          <table:table-cell table:style-name="_2f_etc_2f_confd.A2" office:value-type="string">
            <text:p text:style-name="P25">clock</text:p>
          </table:table-cell>
          <table:table-cell table:style-name="_2f_etc_2f_confd.B2" office:value-type="string">
            <text:p text:style-name="P16">Informationen zur Einstellung der Uhr</text:p>
          </table:table-cell>
        </table:table-row>
        <table:table-row>
          <table:table-cell table:style-name="_2f_etc_2f_confd.A2" office:value-type="string">
            <text:p text:style-name="P25">consolefont</text:p>
          </table:table-cell>
          <table:table-cell table:style-name="_2f_etc_2f_confd.B2" office:value-type="string">
            <text:p text:style-name="P16">Schriftart der Text-Konsole</text:p>
          </table:table-cell>
        </table:table-row>
        <table:table-row>
          <table:table-cell table:style-name="_2f_etc_2f_confd.A2" office:value-type="string">
            <text:p text:style-name="P25">domainname</text:p>
          </table:table-cell>
          <table:table-cell table:style-name="_2f_etc_2f_confd.B2" office:value-type="string">
            <text:p text:style-name="P16">Die Domain, in dem sich der Rechner befindet</text:p>
          </table:table-cell>
        </table:table-row>
        <table:table-row>
          <table:table-cell table:style-name="_2f_etc_2f_confd.A2" office:value-type="string">
            <text:p text:style-name="P25">gpm</text:p>
          </table:table-cell>
          <table:table-cell table:style-name="_2f_etc_2f_confd.B2" office:value-type="string">
            <text:p text:style-name="P16">Einstellungen für die Maus an der Text-Konsole</text:p>
          </table:table-cell>
        </table:table-row>
        <table:table-row>
          <table:table-cell table:style-name="_2f_etc_2f_confd.A2" office:value-type="string">
            <text:p text:style-name="P25">keymaps</text:p>
          </table:table-cell>
          <table:table-cell table:style-name="_2f_etc_2f_confd.B2" office:value-type="string">
            <text:p text:style-name="P16">Einstellungen für die Tastaturbelegung an der Textkonsole</text:p>
          </table:table-cell>
        </table:table-row>
        <table:table-row>
          <table:table-cell table:style-name="_2f_etc_2f_confd.A2" office:value-type="string">
            <text:p text:style-name="P25">local.start<text:span text:style-name="T10"> bzw. </text:span>local.stop</text:p>
          </table:table-cell>
          <table:table-cell table:style-name="_2f_etc_2f_confd.B2" office:value-type="string">
            <text:p text:style-name="P16">Wenn man beim Systemstart/-stop eigene Programme ausführen möchte, fügt man sie in diese Dateien ein.</text:p>
          </table:table-cell>
        </table:table-row>
        <table:table-row>
          <table:table-cell table:style-name="_2f_etc_2f_confd.A2" office:value-type="string">
            <text:p text:style-name="P25">net</text:p>
          </table:table-cell>
          <table:table-cell table:style-name="_2f_etc_2f_confd.B2" office:value-type="string">
            <text:p text:style-name="P16">Konfiguration des Netzwerks</text:p>
          </table:table-cell>
        </table:table-row>
        <table:table-row>
          <table:table-cell table:style-name="_2f_etc_2f_confd.A2" office:value-type="string">
            <text:p text:style-name="P25">sshd</text:p>
          </table:table-cell>
          <table:table-cell table:style-name="_2f_etc_2f_confd.B2" office:value-type="string">
            <text:p text:style-name="P16">Einstellungen des SSH (<text:span text:style-name="T4">Secure</text:span> Shell) Servers, der einen sicheren Zugang über das Netz bereitstellt</text:p>
          </table:table-cell>
        </table:table-row>
        <table:table-row>
          <table:table-cell table:style-name="_2f_etc_2f_confd.A2" office:value-type="string">
            <text:p text:style-name="P25">rc</text:p>
          </table:table-cell>
          <table:table-cell table:style-name="_2f_etc_2f_confd.B2" office:value-type="string">
            <text:p text:style-name="P16">Allgemeine Konfigurationen.</text:p>
          </table:table-cell>
        </table:table-row>
        <table:table-row>
          <table:table-cell table:style-name="_2f_etc_2f_confd.A2" office:value-type="string">
            <text:p text:style-name="P25">wireless</text:p>
          </table:table-cell>
          <table:table-cell table:style-name="_2f_etc_2f_confd.B2" office:value-type="string">
            <text:p text:style-name="P16">Einstellungen für WLAN-Geräte</text:p>
          </table:table-cell>
        </table:table-row>
      </table:table>
      <text:p text:style-name="P27"/>
      <text:list text:style-name="L8" text:continue-numbering="true">
        <text:list-item>
          <text:p text:style-name="P26"><text:s/>Ausgewählte Anwendungsprogramme</text:p>
        </text:list-item>
      </text:list>
      <text:p text:style-name="P8">Neben den bereits oben kurz vorgestellten Programmen gibt es unter Linux noch eine ganze Menge anderer. Hier noch eine kleine Auswahl von Programmen, die keinen wirklichen Zweck haben, außer das Leben etwas interessanter und/oder angenehmer zu machen. Es handelt sich um eine absolut subjektive Auswahl meinerseits: ;-)</text:p>
      <text:p text:style-name="P8"><text:span text:style-name="T3">mplayer</text:span> ist ein Media Player, der so gut wie alles abspielt. Es gibt grafische Versionen (gmplayer), aber im allgemeinen tut es die <text:span text:style-name="T1">Kommandozeilenversion.</text:span> Er kann Windows-Codecs verwenden und ist daher sehr vielseitig. Weitere Media-Player sind z.B. <text:span text:style-name="T3">xine</text:span> und <text:span text:style-name="T3">xmms</text:span> (für Musik, das man auch mit (alten) WinAmp-Skins versehen kann).</text:p>
      <text:p text:style-name="P8"><text:span text:style-name="T3">LinNeighborhood</text:span> zeigt einem alle <text:span text:style-name="T1">Netzwerkfreigaben</text:span> (Windows, smb) grafisch an, die im lokalen Netz zu erreichen sind und <text:span text:style-name="T1">lässt</text:span> einen diese sofort mounten/unmounten.</text:p>
      <text:p text:style-name="P8"><text:span text:style-name="T3">stellarium</text:span> ist ein hübsches 3D-Programm, mit dem man sich die Sterne zeigen lassen kann. ACHTUNG: Benötigt eine flotte 3D Karte!</text:p>
      <text:p text:style-name="P8">Neu dazu gekommen ist auch <text:span text:style-name="T3">googleearth</text:span>, das es jetzt auch endlich in einer Linux-Version gibt.</text:p>
      <text:p text:style-name="P8"><text:span text:style-name="T3">units</text:span> rechnet einem an der Konsole schnell verschiedene Einheiten ineinander um, etwa cm in Lichtjahre oder Atomgewichte in Tonnen. Wenn die NASA dieses Programm gekannt hätte, hätten sie nicht eine Multimillionendollarsonde am Mars vorbei geschossen, weil sie nicht wussten, was ein Kilo in amerikanischen Pfund ist...</text:p>
      <text:p text:style-name="P8">Der <text:span text:style-name="T3">vmwareplayer</text:span> kann Virtuelle Maschinen, wie sie mit der VM-Ware erstellt wurden, abgespielt werden. Mit Hilfe einiger kleiner Tricks lassen sich auch neue VMs erstellen, was normalerweise der schweineteuren Vollversion überlassen bleibt.</text:p>
      <text:p text:style-name="P8">Das bekannte Windows-Brenn-Programm <text:span text:style-name="T3">nero</text:span> gibt es auch für Linux. Leider kostet es relativ viel (20€) und bietet bei weitem nicht den Funktionsumfang des Windows-Gegenstücks. Aber wer eine Nero 6.0 Lizenz hat, kann diese auch mit der Linux-Version verwenden. (Gilt leider nicht die OEM-Version, die vielen Brennern beiliegt.) Ansonsten kann man zum Brennen <text:span text:style-name="T3">k3b</text:span> nutzen, das eine sehr brauchbare Oberfläche hat, aber leider leichte Probleme beim schnellen Brennen von DVDs (&gt;4x).</text:p>
      <text:list text:style-name="L8" text:continue-numbering="true">
        <text:list-item>
          <text:p text:style-name="P26"><text:s/>Stolpersteine</text:p>
        </text:list-item>
      </text:list>
      <text:p text:style-name="P8">Folgende Dinge sind etwas eigentümlich und manchmal ein Grund für Fehler:</text:p>
      <text:list text:style-name="L10">
        <text:list-item>
          <text:p text:style-name="P33">Es gibt zwei <text:span text:style-name="T6">Zwischenablagen. Einmal die, die wir auch von Windows kennen, die sich über Shift- und Strg-Einfügen (bzw. Strg-c und Strg-v) bedienen lässt, und dann die, die man einfach durch Markieren einer Stelle und Betätigen der mittleren Maustaste bedienen kann. Das Problem ist, dass die beiden sich auch gegenseitig beeinflussen: Shift-Einfügen (also in die Zwischenablage kopieren) überschriebt beide, einfaches Markieren nicht.</text:span></text:p>
        </text:list-item>
        <text:list-item>
          <text:p text:style-name="P34">Die Schrift ist in manchen Programmen ist unzumutbar klein. Das liegt daran an unterschiedlichen Monitor-Definitionen: Manche Programme benutzten 72dpi, andere 96dpi. Meist machen (besonders die älteren) GTK-Programme (also solche für Gnome) unter KDE <text:s/>und umgekehrt Qt-Programme (also solche für KDE) unter Gnome diese Probleme. Hier hilft es, den jeweils anderen Fenstermanager einmal zu starten und die entsprechende dpi-Einstellung zu ändern (aber leider nicht immer). Manche Programme (wie etwa Firefox) bringen auch eine eigene Einstell­möglichkeit mit.</text:p>
        </text:list-item>
        <text:list-item>
          <text:p text:style-name="P34">Wenn man Windows und Linux zusammen auf einer Platte hat, sollte man NIEMALS mit dem einen Arbeiten, während sich das andere im Ruhezustand befindet („<text:span text:style-name="T4">Suspend</text:span>-<text:span text:style-name="T4">to</text:span>-Disk“). Zugriffe auf Dateisysteme, die nicht sauber ausgehangen wurden (ob jetzt von Windows oder Linux ist dabei unerheblich), können eine Menge Schaden anrichten!</text:p>
        </text:list-item>
        <text:list-item>
          <text:p text:style-name="P34">Medien, ganz besonders beschreibbare, erst unmounten, bevor man sie entnimmt, um Datenverlust vorzubeugen. CDs und DVDs werden im Laufwerk gelockt, man kann sie also nicht versehentlich auswerfen, aber USB-Sticks oder <text:span text:style-name="T4">Card </text:span>Reader (früher auch Disketten) vergißt man gerne mal...</text:p>
        </text:list-item>
        <text:list-item>
          <text:p text:style-name="P34">Man sollte es vermeiden, Partitionen in Verzeichnisse zu mounten, die bereits einen eigenen Inhalt haben. Dies verwirrt nicht nur das System sondern auch den Benutzer!</text:p>
        </text:list-item>
        <text:list-item>
          <text:p text:style-name="P34">Wenn man einen Programmnamen an der Konsole eingibt, wird immer zuerst der komplette Path durchsucht. Möchte man ein Programm starten, dass im aktuellen Verzeichnis liegt, stellt man ein <text:span text:style-name="T9">./</text:span> voran, also z.B. <text:span text:style-name="T9">./meinScript.sh</text:span>.</text:p>
        </text:list-item>
      </text:list>
      <text:list text:style-name="L8" text:continue-numbering="true">
        <text:list-item>
          <text:p text:style-name="P26"><text:s/>Welche Distribution ist die richtige für mich?</text:p>
        </text:list-item>
      </text:list>
      <text:p text:style-name="P35">Das ist eine Frage, die sich nur schwer pauschal beantworten lässt. Wer neu ist und gerne erstmal etwas hineinschnuppern möchte, ohne sich direkt Gedanken um Installation und Konfiguration machen zu müssen, ist sicherlich mit einer der diversen <text:span text:style-name="T4">Life</text:span>-CDs oder -DVDs gut beraten. Als Bekanntestes gibt es hier <text:span text:style-name="T3">Knoppix,</text:span> das eine sehr gute Hardwareunterstützung mitbringt und in der DVD-Version so gut wie alle nötigen und unnötigen Programme dabei hat. Daneben ist <text:span text:style-name="T3">Kanotix</text:span> eine interessante Wahl, es basiert auf Knoppix, zielt aber gerade auf neuere Systeme ab.</text:p>
      <text:p text:style-name="P35">Gemeinsam ist allen <text:span text:style-name="T4">Life</text:span>-CDs, dass das Booten und auch das Starten einzelner Programme zum Teil sehr lange dauert, was einfach an den vielen dafür notwendigen Zugriffen auf die CD liegt. Man sollte sich hier nicht in die Irre führen lassen: Linux ist sonst sehr flott!</text:p>
      <text:p text:style-name="P35">Wenn man lieber direkt ein „richtiges“ Linux haben möchte, bieten sich besonders zwei Distributionen für Einsteiger an: <text:span text:style-name="T3">SuSE</text:span> und <text:span text:style-name="T3">Fedora Core</text:span>.</text:p>
      <text:p text:style-name="P35">SuSE stammt aus Deutschland und wurde vor ein paar Jahren an Novell verkauft. Es gibt verschiedene Versionen, für <text:span text:style-name="T4">Home</text:span>-User bis zum Server, von denen die einfachste Grundausstattung schon alles mitbringt, was das Herz begehrt. Die Installation ist einfach und intuitiv, die Standardeinstellungen brauchbar.</text:p>
      <text:p text:style-name="P35">Ebensolches gilt für Fedora Core aus dem Hause Red Hat. Traditionell ist es etwas anders aufgebaut als die SuSE, aber es ist auf jeden Fall eine der umfangreichsten und aktuellsten Distributionen am Markt.</text:p>
      <text:p text:style-name="P35">Beide verfügen über Online-Update-Möglichkeiten und die Kauf-Versionen (wenn sie man also nicht aus dem Internet heruntergeladen sondern im Laden erstanden hat) beinhalten einen (allerdings zeitlich begrenzten) Support.</text:p>
      <text:p text:style-name="P35">Daneben setzen sich immer mehr die verschiedenen <text:span text:style-name="T3">Ubuntu</text:span>-Derivate durch, zu denen ich mangels persönlicher Erfahrung nicht viel sagen kann. Diese sollen aber auch recht einfach zu bedienen sein.</text:p>
      <text:p text:style-name="P35">Wenn man sich einmal eingearbeitet hat und Spaß daran findet, jeden Hebel in seinem Linux nicht nur selber umzulegen sondern auch noch selber kompiliert zu haben (was bei Open <text:span text:style-name="T4">Source</text:span> Software natürlich immer möglich ist), der kann einen Blick auf <text:span text:style-name="T3">Gentoo</text:span> werfen. Hier muß wirklich alles selber eingestellt und konfiguriert werden, aber so lernt man auch, wie ein Linux unter der bunten Oberfläche wirklich tickt. Alle Pakete (bei denen dies möglich ist; es gibt ja auch kommerzielle Software, deren Quellen nicht offen liegen) werden als Quellcode heruntergeladen und dann kompiliert. Dies kann auch auf einem modernen Rechner je nach Menge der zu installierenden Software einige Tage in Anspruch nehmen, dafür kann man sich aber nachher sicher sein, dass man jede mögliche Anpassung für sein System mit drin hat. Von sehr aufwendigen Paketen existieren aber auch vorkompilierte Versionen, denn alleine ein OO 2 benötigt ungefähr 14-16 Stunden auf einem Athlon XP 2800...</text:p>
      <text:list text:style-name="L8" text:continue-numbering="true">
        <text:list-item>
          <text:p text:style-name="P26"><text:s/>Linux... und danach?</text:p>
        </text:list-item>
      </text:list>
      <text:p text:style-name="P8">Wenn man einmal in der Linux-Welt ist, verliert man auch schnell die Berührungs­angst zu anderen unixoiden Systemen. Z.B. eignet sich <text:span text:style-name="T3">BSD</text:span> mittlerweile ebenfalls gut für einen Desktop und ist auch quelloffen (wenn auch unter anderer Lizenz). Es gibt drei große BSD-Zweige, FreeBSD, OpenBSD und NetBSD, von ersterem gibt es auch eine extra auf Desktops zugeschnittene Version (PC-BSD). Unter BSD laufen auch so gut wie alle „großen“ Linux-Programme.</text:p>
      <text:p text:style-name="P8">Dann stellt die Firma Sun mittlerweile nach (kostenloser) Registrierung auch ihr <text:span text:style-name="T3">Solaris</text:span> umsonst übers Internet zum Download bereit, jeweils in Versionen für x86 und AMD64, sowie natürlich für die eigenen Sparc-Prozessoren. Auch hier gilt, dass die meisten aus der Linux-Welt bekannten Programme lau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ahoma2" svg:font-family="Tahoma, Lucidasans, 'Lucida Sans', 'Arial Unicode MS'"/>
    <style:font-face style:name="Bitstream Vera Sans Mono1" svg:font-family="'Bitstream Vera Sans Mono'" style:font-pitch="fixed"/>
    <style:font-face style:name="Bitstream Vera Sans Mono" svg:font-family="'Bitstream Vera Sans Mono'" style:font-family-generic="swiss" style:font-pitch="fixed"/>
    <style:font-face style:name="Bitstream Vera Sans" svg:font-family="'Bitstream Vera Sans'" style:font-pitch="variable"/>
    <style:font-face style:name="MS Mincho" svg:font-family="'MS Mincho'"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8pt" style:font-size-asian="8pt" style:font-size-complex="8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 <text:page-number text:select-page="current">1</text:page-number> -</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7-01T09:01:27</meta:creation-date>
    <dc:creator>Jan Beinersdorf</dc:creator>
    <dc:date>2006-07-05T15:59:16</dc:date>
    <dc:language>de-DE</dc:language>
    <meta:editing-cycles>164</meta:editing-cycles>
    <meta:editing-duration>P1DT20H44M2S</meta:editing-duration>
    <meta:user-defined meta:name="Info 1"/>
    <meta:user-defined meta:name="Info 2"/>
    <meta:user-defined meta:name="Info 3"/>
    <meta:user-defined meta:name="Info 4"/>
    <meta:document-statistic meta:table-count="6" meta:image-count="0" meta:object-count="0" meta:page-count="16" meta:paragraph-count="416" meta:word-count="7490" meta:character-count="50817"/>
  </office:meta>
</office:document-meta>
</file>